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700000028EB211CE7.jpg" manifest:media-type=""/>
  <manifest:file-entry manifest:full-path="Pictures/1000020100000400000003009A1BBADC.png" manifest:media-type=""/>
  <manifest:file-entry manifest:full-path="Pictures/TablePreview1.svm" manifest:media-type=""/>
  <manifest:file-entry manifest:full-path="Pictures/10000201000000410000003D1492EBB0.png" manifest:media-type=""/>
  <manifest:file-entry manifest:full-path="Pictures/1000020100000400000003001D716EAA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cm" draw:marker-start-width="0.2cm" draw:marker-end-width="0.2cm" draw:textarea-horizontal-align="justify" draw:textarea-vertical-align="top" draw:auto-grow-height="false" fo:padding-top="0.125cm" fo:padding-bottom="0.125cm" fo:padding-left="0.25cm" fo:padding-right="0.25cm"/>
    </style:style>
    <style:style style:name="gr4" style:family="graphic" style:parent-style-name="standard">
      <style:graphic-properties svg:stroke-width="0cm" draw:marker-start-width="0.2cm" draw:marker-end-width="0.2cm" draw:fill="solid" draw:fill-color="#ff8080" draw:textarea-horizontal-align="justify" draw:textarea-vertical-align="top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svg:stroke-width="0cm" draw:marker-start-width="0.2cm" draw:marker-end-width="0.2cm" draw:fill="solid" draw:fill-color="#ffff99" draw:textarea-horizontal-align="justify" draw:textarea-vertical-align="top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svg:stroke-width="0cm" draw:marker-start-width="0.2cm" draw:marker-end-width="0.2cm" draw:fill="solid" draw:fill-color="#ffcc99" draw:textarea-horizontal-align="justify" draw:textarea-vertical-align="middle" draw:auto-grow-height="false" fo:padding-top="0.125cm" fo:padding-bottom="0.125cm" fo:padding-left="0.25cm" fo:padding-right="0.25cm"/>
    </style:style>
    <style:style style:name="gr7" style:family="graphic" style:parent-style-name="standard">
      <style:graphic-properties svg:stroke-width="0cm" draw:marker-start-width="0.2cm" draw:marker-end-width="0.2cm" draw:fill="solid" draw:fill-color="#e6e6ff" draw:textarea-horizontal-align="justify" draw:textarea-vertical-align="top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svg:stroke-width="0cm" draw:marker-start-width="0.2cm" draw:marker-end-width="0.2cm" draw:fill="solid" draw:fill-color="#999999" draw:textarea-horizontal-align="justify" draw:textarea-vertical-align="middle" draw:auto-grow-height="false" fo:padding-top="0.125cm" fo:padding-bottom="0.125cm" fo:padding-left="0.25cm" fo:padding-right="0.25cm"/>
    </style:style>
    <style:style style:name="gr9" style:family="graphic" style:parent-style-name="standard">
      <style:graphic-properties svg:stroke-width="0cm" draw:marker-start-width="0.2cm" draw:marker-end-width="0.2cm" draw:fill="solid" draw:fill-color="#b3b3b3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svg:stroke-width="0cm" draw:marker-start-width="0.2cm" draw:marker-end-width="0.2cm" draw:fill="solid" draw:fill-color="#cccccc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objectwithoutfill">
      <style:graphic-properties svg:stroke-width="0cm" draw:marker-start="Arrow" draw:marker-start-width="0.3cm" draw:marker-end="Arrow" draw:marker-end-width="0.3cm" draw:fill="none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draw:stroke="dash" draw:stroke-dash="Fine_20_Dashed_20__28_var_29_" svg:stroke-width="0cm" draw:marker-start="Arrow" draw:marker-start-width="0.3cm" draw:marker-end="Arrow" draw:marker-end-width="0.3cm" draw:fill="none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1.718cm"/>
    </style:style>
    <style:style style:name="gr14" style:family="graphic" style:parent-style-name="objectwithoutfill">
      <style:graphic-properties svg:stroke-width="0cm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draw:stroke="dash" draw:stroke-dash="Ultrafine_20_Dashed" svg:stroke-width="0cm" svg:stroke-color="#000000" draw:marker-start="Arrow" draw:marker-start-width="0.3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false" draw:auto-grow-width="false" fo:min-height="3.991cm" fo:min-width="16.5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fill="gradient" draw:fill-color="#000000" draw:fill-gradient-name="blueboxes" draw:opacity="30%" draw:textarea-horizontal-align="center" draw:textarea-vertical-align="top" draw:auto-grow-height="false" draw:shadow-opacity="30%"/>
    </style:style>
    <style:style style:name="gr20" style:family="graphic" style:parent-style-name="standard">
      <style:graphic-properties draw:fill="gradient" draw:fill-color="#abb400" draw:fill-gradient-name="Linear_20_yellow_2f_brown" draw:textarea-horizontal-align="justify" draw:textarea-vertical-align="middle" draw:auto-grow-height="false"/>
    </style:style>
    <style:style style:name="gr21" style:family="graphic" style:parent-style-name="standard">
      <style:graphic-properties draw:fill="gradient" draw:fill-color="#abb400" draw:fill-gradient-name="Rectangular_20_red_2f_white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0000" draw:fill-gradient-name="blueboxes" draw:opacity="30%" draw:textarea-horizontal-align="center" draw:auto-grow-height="false" draw:shadow-opacity="30%"/>
    </style:style>
    <style:style style:name="gr23" style:family="graphic" style:parent-style-name="standard">
      <style:graphic-properties draw:stroke="dash" draw:stroke-dash="_33__20_Dashes_20_3_20_Dots_20__28_var_29_"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051cm" svg:stroke-color="#ff0000" draw:marker-start="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ff0000" draw:marker-start="" draw:marker-start-width="0.376cm" draw:marker-end="Arrow" draw:marker-end-width="0.376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svg:stroke-color="#ff0000" draw:marker-start="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svg:stroke-color="#ff0000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15cm"/>
    </style:style>
    <style:style style:name="gr31" style:family="graphic" style:parent-style-name="standard">
      <style:graphic-properties svg:stroke-width="0cm" draw:marker-start-width="0.2cm" draw:marker-end-width="0.2cm" draw:fill="solid" draw:fill-color="#ffcc99" draw:textarea-horizontal-align="justify" draw:textarea-vertical-align="top" draw:auto-grow-height="false" fo:padding-top="0.125cm" fo:padding-bottom="0.125cm" fo:padding-left="0.25cm" fo:padding-right="0.25cm"/>
    </style:style>
    <style:style style:name="gr32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svg:stroke-width="0.051cm" svg:stroke-color="#000000" draw:marker-start-width="0.276cm" draw:marker-end-width="0.276cm" draw:fill="none" draw:fill-color="#ffffff" fo:min-height="1.524cm"/>
    </style:style>
    <style:style style:name="gr34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false" draw:auto-grow-width="false" fo:min-height="0cm" fo:min-width="5.043cm"/>
    </style:style>
    <style:style style:name="gr35" style:family="graphic" style:parent-style-name="objectwithoutfill">
      <style:graphic-properties draw:stroke="dash" draw:stroke-dash="Fine_20_Dashed_20__28_var_29_" draw:marker-start="Arrow" draw:marker-start-width="0.3cm" draw:marker-end="Arrow" draw:marker-end-width="0.3cm" draw:fill="none" draw:textarea-horizontal-align="center" draw:textarea-vertical-align="middle"/>
    </style:style>
    <style:style style:name="gr36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true" fo:min-height="0cm" fo:min-width="6.181cm"/>
    </style:style>
    <style:style style:name="gr37" style:family="graphic" style:parent-style-name="standard">
      <style:graphic-properties draw:stroke="none" svg:stroke-width="0.051cm" svg:stroke-color="#000000" draw:marker-start-width="0.276cm" draw:marker-end-width="0.276cm" draw:fill="solid" draw:fill-color="#ffffff" draw:opacity="50%" draw:textarea-horizontal-align="left" draw:auto-grow-height="true" draw:auto-grow-width="true" fo:min-height="0cm" fo:min-width="5.589cm" draw:shadow-opacity="50%"/>
    </style:style>
    <style:style style:name="gr38" style:family="graphic" style:parent-style-name="standard">
      <style:graphic-properties draw:stroke="none" svg:stroke-width="0.051cm" svg:stroke-color="#000000" draw:marker-start-width="0.276cm" draw:marker-end-width="0.276cm" draw:fill="none" draw:fill-color="#ffffff" fo:min-height="2.921cm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Red_25_20Hat_5f_Corp_5f_present_5f_template_5f_0709_5f_2-title">
      <style:graphic-properties draw:auto-grow-height="true" fo:min-height="3.173cm"/>
    </style:style>
    <style:style style:name="pr3" style:family="presentation" style:parent-style-name="Red_25_20Hat_5f_Corp_5f_present_5f_template_5f_0709_5f_2-outline1">
      <style:graphic-properties fo:min-height="13.86cm"/>
    </style:style>
    <style:style style:name="pr4" style:family="presentation" style:parent-style-name="Red_25_20Hat_5f_Corp_5f_present_5f_template_5f_0709_5f_2-notes">
      <style:graphic-properties draw:fill-color="#ffffff" draw:auto-grow-height="true" fo:min-height="12.572cm"/>
    </style:style>
    <style:style style:name="pr5" style:family="presentation" style:parent-style-name="Red_25_20Hat_5f_Corp_5f_present_5f_template_5f_0709_5f_2-outline1">
      <style:graphic-properties draw:auto-grow-height="true" fo:min-height="13.435cm"/>
    </style:style>
    <style:style style:name="pr6" style:family="presentation" style:parent-style-name="Red_25_20Hat_5f_Corp_5f_present_5f_template_5f_0709_5f_2-title">
      <style:graphic-properties fo:min-height="3.506cm"/>
    </style:style>
    <style:style style:name="pr7" style:family="presentation" style:parent-style-name="Default_20_2-title">
      <style:graphic-properties draw:auto-grow-height="true" fo:min-height="3.173cm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co1" style:family="table-column">
      <style:table-column-properties style:column-width="8.803cm" style:use-optimal-column-width="false"/>
    </style:style>
    <style:style style:name="co2" style:family="table-column">
      <style:table-column-properties style:column-width="3.906cm" style:use-optimal-column-width="false"/>
    </style:style>
    <style:style style:name="co3" style:family="table-column">
      <style:table-column-properties style:column-width="4.762cm" style:use-optimal-column-width="false"/>
    </style:style>
    <style:style style:name="co4" style:family="table-column">
      <style:table-column-properties style:column-width="7.811cm" style:use-optimal-column-width="false"/>
    </style:style>
    <style:style style:name="ro1" style:family="table-row">
      <style:table-row-properties style:row-height="0.892cm"/>
    </style:style>
    <style:style style:name="ro2" style:family="table-row">
      <style:table-row-properties style:row-height="1.523cm"/>
    </style:style>
    <style:style style:name="ro3" style:family="table-row">
      <style:table-row-properties style:row-height="2.154cm"/>
    </style:style>
    <style:style style:name="ce1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font-size="16pt" style:font-size-asian="16pt" style:font-size-complex="16pt"/>
    </style:style>
    <style:style style:name="P1" style:family="paragraph">
      <style:paragraph-properties style:text-autospace="none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font-size="60pt" style:font-size-asian="60pt" style:font-size-complex="6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5pt" style:font-size-asian="15pt" style:font-size-complex="15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5pt" style:font-size-asian="15pt" style:font-size-complex="15pt"/>
    </style:style>
    <style:style style:name="P13" style:family="paragraph">
      <style:text-properties fo:font-size="16pt" fo:font-style="italic" style:font-size-asian="16pt" style:font-style-asian="italic" style:font-size-complex="16pt" style:font-style-complex="italic"/>
    </style:style>
    <style:style style:name="P14" style:family="paragraph">
      <style:text-properties fo:font-size="18pt" fo:font-style="italic" style:font-style-asian="italic" style:font-style-complex="italic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660066" fo:font-size="18pt" fo:text-shadow="none" fo:font-weight="bold" style:font-weight-asian="bold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center" fo:text-indent="0cm"/>
      <style:text-properties fo:color="#000000" fo:font-size="18pt" fo:text-shadow="1pt 1pt" fo:font-weight="bold" style:font-weight-asian="bold" style:font-weight-complex="bold"/>
    </style:style>
    <style:style style:name="P20" style:family="paragraph">
      <style:paragraph-properties fo:margin-left="0cm" fo:margin-right="0cm" fo:text-align="center" fo:text-indent="0cm"/>
      <style:text-properties fo:color="#800080" fo:font-size="18pt" fo:text-shadow="none" fo:font-weight="bold" style:font-weight-asian="bold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0000" fo:text-shadow="1pt 1pt" fo:font-weight="bold" style:font-weight-asian="bold" style:font-weight-complex="bold"/>
    </style:style>
    <style:style style:name="P22" style:family="paragraph">
      <style:paragraph-properties fo:text-align="center"/>
      <style:text-properties fo:color="#000000" fo:font-size="15pt" fo:text-shadow="1pt 1pt" fo:font-weight="bold" style:font-size-asian="15pt" style:font-weight-asian="bold" style:font-size-complex="15pt" style:font-weight-complex="bold"/>
    </style:style>
    <style:style style:name="P23" style:family="paragraph">
      <style:paragraph-properties fo:text-align="end"/>
      <style:text-properties fo:color="#b80047" fo:font-size="15pt" fo:text-shadow="1pt 1pt" fo:font-weight="bold" style:font-size-asian="15pt" style:font-weight-asian="bold" style:font-size-complex="15pt" style:font-weight-complex="bold"/>
    </style:style>
    <style:style style:name="P24" style:family="paragraph">
      <style:paragraph-properties fo:text-align="center"/>
      <style:text-properties fo:color="#ffffff" fo:font-size="15pt" fo:text-shadow="1pt 1pt" fo:font-weight="bold" style:font-size-asian="15pt" style:font-weight-asian="bold" style:font-size-complex="15pt" style:font-weight-complex="bold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text-indent="0cm"/>
      <style:text-properties fo:font-size="18pt"/>
    </style:style>
    <style:style style:name="P27" style:family="paragraph">
      <style:paragraph-properties fo:text-align="start"/>
      <style:text-properties fo:font-size="18pt"/>
    </style:style>
    <style:style style:name="P28" style:family="paragraph">
      <style:paragraph-properties fo:text-align="center"/>
      <style:text-properties fo:color="#000000" fo:text-shadow="1pt 1pt" fo:font-weight="bold" style:font-weight-asian="bold" style:font-weight-complex="bold"/>
    </style:style>
    <style:style style:name="P29" style:family="paragraph">
      <style:text-properties fo:font-size="15pt" fo:font-style="italic" style:font-size-asian="15pt" style:font-style-asian="italic" style:font-size-complex="15pt" style:font-style-complex="italic"/>
    </style:style>
    <style:style style:name="P30" style:family="paragraph">
      <style:text-properties fo:font-size="13pt" fo:font-style="italic" style:font-size-asian="13pt" style:font-style-asian="italic" style:font-size-complex="13pt" style:font-style-complex="italic"/>
    </style:style>
    <style:style style:name="P31" style:family="paragraph">
      <style:text-properties fo:color="#ffffff"/>
    </style:style>
    <style:style style:name="T1" style:family="text"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/>
    </style:style>
    <style:style style:name="T2" style:family="text">
      <style:text-properties fo:color="#ffffff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ffffff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8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style:text-position="super 58%" fo:font-size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italic" style:font-size-asian="18pt" style:font-style-asian="italic" style:font-size-complex="18pt" style:font-style-complex="italic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660066" fo:font-size="18pt" fo:text-shadow="none" fo:font-weight="bold" style:font-weight-asian="bold" style:font-weight-complex="bold"/>
    </style:style>
    <style:style style:name="T16" style:family="text">
      <style:text-properties fo:color="#000000" fo:font-size="18pt" fo:text-shadow="1pt 1pt" fo:font-weight="bold" style:font-weight-asian="bold" style:font-weight-complex="bold"/>
    </style:style>
    <style:style style:name="T17" style:family="text">
      <style:text-properties fo:color="#800080" fo:font-size="18pt" fo:text-shadow="none" fo:font-weight="bold" style:font-weight-asian="bold" style:font-weight-complex="bold"/>
    </style:style>
    <style:style style:name="T18" style:family="text">
      <style:text-properties fo:color="#000000" fo:font-size="15pt" fo:text-shadow="1pt 1pt" fo:font-weight="bold" style:font-size-asian="15pt" style:font-weight-asian="bold" style:font-size-complex="15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5pt" fo:font-style="italic" style:font-size-asian="15pt" style:font-style-asian="italic" style:font-size-complex="15pt" style:font-style-complex="italic"/>
    </style:style>
    <style:style style:name="T21" style:family="text">
      <style:text-properties fo:font-size="13pt" fo:font-style="italic" style:font-size-asian="13pt" style:font-style-asian="italic" style:font-size-complex="13pt" style:font-style-complex="italic"/>
    </style:style>
    <style:style style:name="T22" style:family="text">
      <style:text-properties fo:font-size="3.59999990463257pt" fo:font-style="italic" style:font-size-asian="1.29999995231628pt" style:font-style-asian="italic" style:font-size-complex="1.29999995231628pt" style:font-style-complex="italic"/>
    </style:style>
    <style:style style:name="T23" style:family="text">
      <style:text-properties fo:color="#ffffff"/>
    </style:style>
    <style:style style:name="T24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3" draw:layer="layout" svg:width="26.035cm" svg:height="7.965cm" svg:x="1.27cm" svg:y="6.35cm">
          <draw:text-box>
            <text:p text:style-name="P1"><text:span text:style-name="T1">Что нового в управлении аутентификацией и авторизацией в RHEL 6.4</text:span></text:p>
            <text:p text:style-name="P2"><text:span text:style-name="T2"/></text:p>
            <text:p text:style-name="P2"><text:span text:style-name="T3">Andrey Markelov</text:span></text:p>
            <text:p text:style-name="P2"><text:span text:style-name="T3">RHCA</text:span></text:p>
            <text:p text:style-name="P2"><text:span text:style-name="T3">Red Hat, Presales Solution Archite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Интеграция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Аутентификация</text:p>
                <text:list>
                  <text:list-item>
                    <text:p>Кто занимается аутентификацией?</text:p>
                  </text:list-item>
                </text:list>
              </text:list-item>
              <text:list-item>
                <text:p>Информация о пользователе</text:p>
                <text:list>
                  <text:list-item>
                    <text:p>Как система узнает какого пользователя нужно брать?</text:p>
                  </text:list-item>
                  <text:list-item>
                    <text:p>Как <text:s/>учетные записи AD сопоставляются POSIX?</text:p>
                  </text:list-item>
                </text:list>
              </text:list-item>
              <text:list-item>
                <text:p>Разрешение имен и поиск сервисов</text:p>
                <text:list>
                  <text:list-item>
                    <text:p>Как система узнает где сервера аутентификации и БД пользователей?</text:p>
                  </text:list-item>
                </text:list>
              </text:list-item>
              <text:list-item>
                <text:p>Управление политиками</text:p>
                <text:list>
                  <text:list-item>
                    <text:p>Как политики применяются к пользователям и системам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Постоновка проблемы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В большинстве компаний - AD</text:p>
              </text:list-item>
              <text:list-item>
                <text:p>Так или иначе нужно получать доступ к AD</text:p>
              </text:list-item>
              <text:list-item>
                <text:p>Иногда AD – корпоративный стандарт</text:p>
              </text:list-item>
              <text:list-item>
                <text:p>DNS часто интегрирован в A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Интеграция сторонними решениями</text:p>
          </draw:text-box>
        </draw:frame>
        <draw:custom-shape draw:style-name="gr3" draw:text-style-name="P7" xml:id="id10" draw:id="id10" draw:layer="layout" svg:width="5.909cm" svg:height="5.598cm" svg:x="3.483cm" svg:y="3.777cm">
          <text:p text:style-name="P6"><text:span text:style-name="T4"/></text:p>
          <text:p text:style-name="P6"><text:span text:style-name="T5">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2.051cm" svg:height="7.672cm" svg:x="11.854cm" svg:y="11.345cm">
          <text:p text:style-name="P6"><text:span text:style-name="T6">Linux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9" draw:id="id9" draw:layer="layout" svg:width="4.872cm" svg:height="3.524cm" svg:x="12.268cm" svg:y="12.59cm">
          <text:p text:style-name="P6"><text:span text:style-name="T4">3</text:span><text:span text:style-name="T7">rd</text:span><text:span text:style-name="T4"> party 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4" draw:id="id4" draw:layer="layout" svg:width="4.044cm" svg:height="0.933cm" svg:x="12.579cm" svg:y="13.626cm">
          <text:p text:style-name="P9"><text:span text:style-name="T8">Authent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xml:id="id1" draw:id="id1" draw:layer="layout" svg:width="2.592cm" svg:height="3.111cm" svg:x="8.77cm" svg:y="3.88cm">
          <text:p text:style-name="P6"><text:span text:style-name="T9">3</text:span><text:span text:style-name="T10">rd</text:span><text:span text:style-name="T9"> Party</text:span></text:p>
          <text:p text:style-name="P6"><text:span text:style-name="T9">Plugin</text:span></text:p>
          <text:p text:style-name="P6"><text:span text:style-name="T9"/></text:p>
          <text:p text:style-name="P6"><text:span text:style-name="T9"><text:s/></text:span><text:span text:style-name="T9">Policies </text:span></text:p>
          <text:p text:style-name="P6"><text:span text:style-name="T9">via GPO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xml:id="id3" draw:id="id3" draw:layer="layout" svg:width="1.555cm" svg:height="1.97cm" svg:x="7.422cm" svg:y="7.19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5" draw:id="id5" draw:layer="layout" svg:width="1.555cm" svg:height="1.97cm" svg:x="5.66cm" svg:y="7.19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7" draw:id="id7" draw:layer="layout" svg:width="1.556cm" svg:height="1.97cm" svg:x="3.897cm" svg:y="7.19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0" xml:id="id6" draw:id="id6" draw:layer="layout" svg:width="4.044cm" svg:height="0.933cm" svg:x="12.579cm" svg:y="14.766cm">
          <text:p text:style-name="P9"><text:span text:style-name="T8">Ident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8" draw:id="id8" draw:layer="layout" svg:width="4.043cm" svg:height="0.934cm" svg:x="12.553cm" svg:y="16.841cm">
          <text:p text:style-name="P9"><text:span text:style-name="T8">Name re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2" draw:id="id2" draw:layer="layout" svg:width="4.872cm" svg:height="5.805cm" svg:x="18.074cm" svg:y="12.59cm">
          <text:p text:style-name="P6"><text:span text:style-name="T4">Poli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3.626cm">
          <text:p text:style-name="P9"><text:span text:style-name="T8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4.766cm">
          <text:p text:style-name="P9"><text:span text:style-name="T8">hb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2cm" svg:x="18.488cm" svg:y="15.907cm">
          <text:p text:style-name="P9"><text:span text:style-name="T8">autom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7.047cm">
          <text:p text:style-name="P9"><text:span text:style-name="T8">selin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6" draw:layer="layout" draw:type="curve" svg:x1="11.362cm" svg:y1="5.435cm" svg:x2="20.51cm" svg:y2="12.59cm" draw:start-shape="id1" draw:start-glue-point="1" draw:end-shape="id2" draw:end-glue-point="0" svg:d="m11362 5435c6099 0 9148 2385 9148 7155" svg:viewBox="0 0 9149 7156">
          <text:p/>
        </draw:connector>
        <draw:connector draw:style-name="gr11" draw:text-style-name="P6" draw:layer="layout" draw:type="curve" svg:x1="8.2cm" svg:y1="9.168cm" svg:x2="12.579cm" svg:y2="14.092cm" draw:start-shape="id3" draw:start-glue-point="7" draw:end-shape="id4" draw:end-glue-point="3" svg:d="m8200 9168c0 3283 1459 4924 4379 4924" svg:viewBox="0 0 4380 4925">
          <text:p/>
        </draw:connector>
        <draw:connector draw:style-name="gr11" draw:text-style-name="P6" draw:layer="layout" draw:type="curve" svg:x1="6.438cm" svg:y1="9.168cm" svg:x2="12.579cm" svg:y2="15.232cm" draw:start-shape="id5" draw:start-glue-point="7" draw:end-shape="id6" draw:end-glue-point="3" svg:d="m6438 9168c0 4043 2047 6064 6141 6064" svg:viewBox="0 0 6142 6065">
          <text:p/>
        </draw:connector>
        <draw:connector draw:style-name="gr11" draw:text-style-name="P6" draw:layer="layout" draw:type="curve" svg:x1="4.675cm" svg:y1="9.168cm" svg:x2="12.553cm" svg:y2="17.308cm" draw:start-shape="id7" draw:start-glue-point="7" draw:end-shape="id8" draw:end-glue-point="3" svg:d="m4675 9168c0 5427 2626 8140 7878 8140" svg:viewBox="0 0 7879 8141">
          <text:p/>
        </draw:connector>
        <draw:connector draw:style-name="gr12" draw:text-style-name="P6" draw:layer="layout" draw:type="curve" svg:x1="12.579cm" svg:y1="14.092cm" svg:x2="6.438cm" svg:y2="9.168cm" draw:start-shape="id4" draw:start-glue-point="3" draw:end-shape="id5" draw:end-glue-point="7" svg:d="m12579 14092c-4094 0-6141-1641-6141-4924" svg:viewBox="0 0 6142 4925">
          <text:p/>
        </draw:connector>
        <draw:frame draw:style-name="gr13" draw:text-style-name="P13" draw:layer="layout" svg:width="4.393cm" svg:height="2.132cm" svg:x="3.586cm" svg:y="16.839cm">
          <draw:text-box>
            <text:p><text:span text:style-name="T11">Authentication can use LDAP or Kerberos</text:span></text:p>
          </draw:text-box>
        </draw:frame>
        <draw:line draw:style-name="gr14" draw:text-style-name="P6" draw:layer="layout" svg:x1="5.971cm" svg:y1="16.736cm" svg:x2="8.874cm" svg:y2="13.522cm">
          <text:p/>
        </draw:line>
        <draw:frame draw:style-name="gr13" draw:text-style-name="P13" draw:layer="layout" svg:width="9.557cm" svg:height="2.132cm" svg:x="9.761cm" svg:y="8.901cm">
          <draw:text-box>
            <text:p><text:span text:style-name="T11">ID mapping is implementation specific or uses SFU/IMU extensions in AD</text:span></text:p>
          </draw:text-box>
        </draw:frame>
        <draw:connector draw:style-name="gr15" draw:text-style-name="P6" draw:layer="layout" draw:type="curve" draw:line-skew="0.538cm" svg:x1="12.268cm" svg:y1="14.352cm" svg:x2="3.483cm" svg:y2="6.576cm" draw:start-shape="id9" draw:end-shape="id10" draw:end-glue-point="3" svg:d="m12268 14352c-13123 0-8731-7776-8785-7776" svg:viewBox="0 0 9450 7777">
          <text:p/>
        </draw:connector>
        <draw:frame draw:style-name="gr13" draw:text-style-name="P13" draw:layer="layout" svg:width="4.393cm" svg:height="2.132cm" svg:x="0.834cm" svg:y="13.156cm">
          <draw:text-box>
            <text:p><text:span text:style-name="T11">Client may also use native AD protoco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Сторонние решения – за и против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За</text:p>
                <text:list>
                  <text:list-item>
                    <text:p>Все управление из одной консоли</text:p>
                  </text:list-item>
                </text:list>
              </text:list-item>
              <text:list-item>
                <text:p>Против</text:p>
                <text:list>
                  <text:list-item>
                    <text:p>Требует еще одного вендора</text:p>
                  </text:list-item>
                  <text:list-item>
                    <text:p>Дополнительные деньги за каждую систему</text:p>
                  </text:list-item>
                  <text:list-item>
                    <text:p>Ограничивает независимость среды UNIX/Linux</text:p>
                  </text:list-item>
                  <text:list-item>
                    <text:p>Требует установки дополнительного ПО на стороне A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Устаревший вариант интеграции</text:p>
          </draw:text-box>
        </draw:frame>
        <draw:custom-shape draw:style-name="gr3" draw:text-style-name="P7" draw:layer="layout" svg:width="5.909cm" svg:height="5.598cm" svg:x="3.483cm" svg:y="3.777cm">
          <text:p text:style-name="P6"><text:span text:style-name="T4"/></text:p>
          <text:p text:style-name="P6"><text:span text:style-name="T5">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2.051cm" svg:height="7.672cm" svg:x="11.854cm" svg:y="11.345cm">
          <text:p text:style-name="P6"><text:span text:style-name="T6">Linux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72cm" svg:height="3.524cm" svg:x="12.268cm" svg:y="12.59cm">
          <text:p text:style-name="P6"><text:span text:style-name="T4">LDAP/KR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12" draw:id="id12" draw:layer="layout" svg:width="4.044cm" svg:height="0.933cm" svg:x="12.579cm" svg:y="13.626cm">
          <text:p text:style-name="P9"><text:span text:style-name="T8">Authent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xml:id="id11" draw:id="id11" draw:layer="layout" svg:width="1.555cm" svg:height="1.97cm" svg:x="7.422cm" svg:y="7.19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13" draw:id="id13" draw:layer="layout" svg:width="1.555cm" svg:height="1.97cm" svg:x="5.66cm" svg:y="7.19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15" draw:id="id15" draw:layer="layout" svg:width="1.556cm" svg:height="1.97cm" svg:x="3.897cm" svg:y="7.19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0" xml:id="id14" draw:id="id14" draw:layer="layout" svg:width="4.044cm" svg:height="0.933cm" svg:x="12.579cm" svg:y="14.766cm">
          <text:p text:style-name="P9"><text:span text:style-name="T8">Ident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16" draw:id="id16" draw:layer="layout" svg:width="4.043cm" svg:height="0.934cm" svg:x="12.553cm" svg:y="16.841cm">
          <text:p text:style-name="P9"><text:span text:style-name="T8">Name re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17" draw:id="id17" draw:layer="layout" svg:width="4.872cm" svg:height="5.805cm" svg:x="18.074cm" svg:y="12.59cm">
          <text:p text:style-name="P6"><text:span text:style-name="T4">Poli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3.626cm">
          <text:p text:style-name="P9"><text:span text:style-name="T8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4.766cm">
          <text:p text:style-name="P9"><text:span text:style-name="T8">hb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2cm" svg:x="18.488cm" svg:y="15.907cm">
          <text:p text:style-name="P9"><text:span text:style-name="T8">autom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7.047cm">
          <text:p text:style-name="P9"><text:span text:style-name="T8">selin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6" draw:layer="layout" draw:type="curve" svg:x1="8.2cm" svg:y1="9.168cm" svg:x2="12.579cm" svg:y2="14.092cm" draw:start-shape="id11" draw:start-glue-point="7" draw:end-shape="id12" draw:end-glue-point="3" svg:d="m8200 9168c0 3283 1459 4924 4379 4924" svg:viewBox="0 0 4380 4925">
          <text:p/>
        </draw:connector>
        <draw:connector draw:style-name="gr11" draw:text-style-name="P6" draw:layer="layout" draw:type="curve" svg:x1="6.438cm" svg:y1="9.168cm" svg:x2="12.579cm" svg:y2="15.232cm" draw:start-shape="id13" draw:start-glue-point="7" draw:end-shape="id14" draw:end-glue-point="3" svg:d="m6438 9168c0 4043 2047 6064 6141 6064" svg:viewBox="0 0 6142 6065">
          <text:p/>
        </draw:connector>
        <draw:connector draw:style-name="gr11" draw:text-style-name="P6" draw:layer="layout" draw:type="curve" svg:x1="4.675cm" svg:y1="9.168cm" svg:x2="12.553cm" svg:y2="17.308cm" draw:start-shape="id15" draw:start-glue-point="7" draw:end-shape="id16" draw:end-glue-point="3" svg:d="m4675 9168c0 5427 2626 8140 7878 8140" svg:viewBox="0 0 7879 8141">
          <text:p/>
        </draw:connector>
        <draw:connector draw:style-name="gr12" draw:text-style-name="P6" draw:layer="layout" draw:type="curve" svg:x1="12.579cm" svg:y1="14.092cm" svg:x2="6.438cm" svg:y2="9.168cm" draw:start-shape="id12" draw:start-glue-point="3" draw:end-shape="id13" draw:end-glue-point="7" svg:d="m12579 14092c-4094 0-6141-1641-6141-4924" svg:viewBox="0 0 6142 4925">
          <text:p/>
        </draw:connector>
        <draw:frame draw:style-name="gr13" draw:text-style-name="P13" draw:layer="layout" svg:width="4.393cm" svg:height="2.132cm" svg:x="3.586cm" svg:y="16.839cm">
          <draw:text-box>
            <text:p><text:span text:style-name="T11">Authentication can use LDAP or Kerberos</text:span></text:p>
          </draw:text-box>
        </draw:frame>
        <draw:line draw:style-name="gr14" draw:text-style-name="P6" draw:layer="layout" svg:x1="5.971cm" svg:y1="16.736cm" svg:x2="8.874cm" svg:y2="13.522cm">
          <text:p/>
        </draw:line>
        <draw:frame draw:style-name="gr13" draw:text-style-name="P13" draw:layer="layout" svg:width="9.557cm" svg:height="1.968cm" svg:x="9.761cm" svg:y="8.901cm">
          <draw:text-box>
            <text:p><text:span text:style-name="T11">ID mapping uses SFU/IMU extensions in AD</text:span></text:p>
          </draw:text-box>
        </draw:frame>
        <draw:connector draw:style-name="gr16" draw:text-style-name="P6" draw:layer="layout" draw:type="curve" svg:x1="20.51cm" svg:y1="12.59cm" svg:x2="20.51cm" svg:y2="18.395cm" draw:start-shape="id17" draw:start-glue-point="0" draw:end-shape="id17" draw:end-glue-point="2" svg:d="m20510 12590c0-753-2937-502-2937 2901s2937 3654 2937 2904" svg:viewBox="0 0 2938 6503">
          <text:p/>
        </draw:connector>
        <draw:frame draw:style-name="gr17" draw:text-style-name="P13" draw:layer="layout" svg:width="7.644cm" svg:height="3.107cm" svg:x="19.486cm" svg:y="7.769cm">
          <draw:text-box>
            <text:p><text:span text:style-name="T11">Policies are delivered via configuration files managed locally or via a config server like Puppet</text:span></text:p>
          </draw:text-box>
        </draw:frame>
        <draw:frame draw:style-name="gr18" draw:text-style-name="P14" draw:layer="layout" svg:width="14.544cm" svg:height="0.878cm" svg:x="11.012cm" svg:y="4.255cm">
          <draw:text-box>
            <text:p><text:span text:style-name="T12">AD can be extended to serve basic sudo and automou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Устаревший вариант - за и против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За:</text:p>
                <text:list>
                  <text:list-item>
                    <text:p>Бесплатно</text:p>
                  </text:list-item>
                  <text:list-item>
                    <text:p>Не нужен 3й вендор</text:p>
                  </text:list-item>
                  <text:list-item>
                    <text:p>Интуитиво понятно и “прозрачно”</text:p>
                  </text:list-item>
                </text:list>
              </text:list-item>
              <text:list-item>
                <text:p>Против:</text:p>
                <text:list>
                  <text:list-item>
                    <text:p>Требует SFU/IMU</text:p>
                  </text:list-item>
                  <text:list-item>
                    <text:p>Нет централизованного управления политиками</text:p>
                  </text:list-item>
                  <text:list-item>
                    <text:p>Тяжело настраиват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Традиционный вариант</text:p>
          </draw:text-box>
        </draw:frame>
        <draw:custom-shape draw:style-name="gr3" draw:text-style-name="P7" draw:layer="layout" svg:width="5.909cm" svg:height="5.598cm" svg:x="3.483cm" svg:y="3.777cm">
          <text:p text:style-name="P6"><text:span text:style-name="T4"/></text:p>
          <text:p text:style-name="P6"><text:span text:style-name="T5">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2.051cm" svg:height="7.672cm" svg:x="11.854cm" svg:y="11.345cm">
          <text:p text:style-name="P6"><text:span text:style-name="T6">Linux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72cm" svg:height="3.524cm" svg:x="12.268cm" svg:y="12.59cm">
          <text:p text:style-name="P6"><text:span text:style-name="T4">Winbi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19" draw:id="id19" draw:layer="layout" svg:width="4.044cm" svg:height="0.933cm" svg:x="12.579cm" svg:y="13.626cm">
          <text:p text:style-name="P9"><text:span text:style-name="T8">Authent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xml:id="id18" draw:id="id18" draw:layer="layout" svg:width="1.555cm" svg:height="1.97cm" svg:x="7.422cm" svg:y="7.19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20" draw:id="id20" draw:layer="layout" svg:width="1.555cm" svg:height="1.97cm" svg:x="5.66cm" svg:y="7.19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22" draw:id="id22" draw:layer="layout" svg:width="1.556cm" svg:height="1.97cm" svg:x="3.897cm" svg:y="7.19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0" xml:id="id21" draw:id="id21" draw:layer="layout" svg:width="4.044cm" svg:height="0.933cm" svg:x="12.579cm" svg:y="14.766cm">
          <text:p text:style-name="P9"><text:span text:style-name="T8">Ident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23" draw:id="id23" draw:layer="layout" svg:width="4.043cm" svg:height="0.934cm" svg:x="12.553cm" svg:y="16.841cm">
          <text:p text:style-name="P9"><text:span text:style-name="T8">Name re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24" draw:id="id24" draw:layer="layout" svg:width="4.872cm" svg:height="5.805cm" svg:x="18.074cm" svg:y="12.59cm">
          <text:p text:style-name="P6"><text:span text:style-name="T4">Poli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3.626cm">
          <text:p text:style-name="P9"><text:span text:style-name="T8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4.766cm">
          <text:p text:style-name="P9"><text:span text:style-name="T8">hb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2cm" svg:x="18.488cm" svg:y="15.907cm">
          <text:p text:style-name="P9"><text:span text:style-name="T8">autom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7.047cm">
          <text:p text:style-name="P9"><text:span text:style-name="T8">selin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6" draw:layer="layout" draw:type="curve" svg:x1="8.2cm" svg:y1="9.168cm" svg:x2="12.579cm" svg:y2="14.092cm" draw:start-shape="id18" draw:start-glue-point="7" draw:end-shape="id19" draw:end-glue-point="3" svg:d="m8200 9168c0 3283 1459 4924 4379 4924" svg:viewBox="0 0 4380 4925">
          <text:p/>
        </draw:connector>
        <draw:connector draw:style-name="gr11" draw:text-style-name="P6" draw:layer="layout" draw:type="curve" svg:x1="6.438cm" svg:y1="9.168cm" svg:x2="12.579cm" svg:y2="15.232cm" draw:start-shape="id20" draw:start-glue-point="7" draw:end-shape="id21" draw:end-glue-point="3" svg:d="m6438 9168c0 4043 2047 6064 6141 6064" svg:viewBox="0 0 6142 6065">
          <text:p/>
        </draw:connector>
        <draw:connector draw:style-name="gr11" draw:text-style-name="P6" draw:layer="layout" draw:type="curve" svg:x1="4.675cm" svg:y1="9.168cm" svg:x2="12.553cm" svg:y2="17.308cm" draw:start-shape="id22" draw:start-glue-point="7" draw:end-shape="id23" draw:end-glue-point="3" svg:d="m4675 9168c0 5427 2626 8140 7878 8140" svg:viewBox="0 0 7879 8141">
          <text:p/>
        </draw:connector>
        <draw:connector draw:style-name="gr12" draw:text-style-name="P6" draw:layer="layout" draw:type="curve" svg:x1="12.579cm" svg:y1="14.092cm" svg:x2="6.438cm" svg:y2="9.168cm" draw:start-shape="id19" draw:start-glue-point="3" draw:end-shape="id20" draw:end-glue-point="7" svg:d="m12579 14092c-4094 0-6141-1641-6141-4924" svg:viewBox="0 0 6142 4925">
          <text:p/>
        </draw:connector>
        <draw:frame draw:style-name="gr13" draw:text-style-name="P13" draw:layer="layout" svg:width="4.393cm" svg:height="2.132cm" svg:x="3.586cm" svg:y="16.839cm">
          <draw:text-box>
            <text:p><text:span text:style-name="T11">Authentication can use LDAP or Kerberos</text:span></text:p>
          </draw:text-box>
        </draw:frame>
        <draw:line draw:style-name="gr14" draw:text-style-name="P6" draw:layer="layout" svg:x1="5.971cm" svg:y1="16.736cm" svg:x2="8.874cm" svg:y2="13.522cm">
          <text:p/>
        </draw:line>
        <draw:frame draw:style-name="gr13" draw:text-style-name="P13" draw:layer="layout" svg:width="9.557cm" svg:height="2.132cm" svg:x="9.761cm" svg:y="8.901cm">
          <draw:text-box>
            <text:p><text:span text:style-name="T11">Map AD SID to POSIX attributes</text:span></text:p>
            <text:p><text:span text:style-name="T11">Join system into AD domain</text:span></text:p>
            <text:p><text:span text:style-name="T11">Uses native AD protocols</text:span></text:p>
          </draw:text-box>
        </draw:frame>
        <draw:connector draw:style-name="gr16" draw:text-style-name="P6" draw:layer="layout" draw:type="curve" svg:x1="20.51cm" svg:y1="12.59cm" svg:x2="20.51cm" svg:y2="18.395cm" draw:start-shape="id24" draw:start-glue-point="0" draw:end-shape="id24" draw:end-glue-point="2" svg:d="m20510 12590c0-753-2937-502-2937 2901s2937 3654 2937 2904" svg:viewBox="0 0 2938 6503">
          <text:p/>
        </draw:connector>
        <draw:frame draw:style-name="gr17" draw:text-style-name="P13" draw:layer="layout" svg:width="7.644cm" svg:height="3.107cm" svg:x="19.486cm" svg:y="7.769cm">
          <draw:text-box>
            <text:p><text:span text:style-name="T11">Policies are delivered via configuration files managed locally or via a config server like Puppet</text:span></text:p>
          </draw:text-box>
        </draw:frame>
        <draw:frame draw:style-name="gr18" draw:text-style-name="P14" draw:layer="layout" svg:width="14.544cm" svg:height="0.878cm" svg:x="11.012cm" svg:y="4.255cm">
          <draw:text-box>
            <text:p><text:span text:style-name="T12">AD can be extended to serve basic sudo and automou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Традиционный вариант – За и Против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За:</text:p>
                <text:list>
                  <text:list-item>
                    <text:p>Широко известный</text:p>
                  </text:list-item>
                  <text:list-item>
                    <text:p>Не требует 3го вендора</text:p>
                  </text:list-item>
                  <text:list-item>
                    <text:p>Не требует SFU/IMU</text:p>
                  </text:list-item>
                  <text:list-item>
                    <text:p>Доверительные отношения между доменами</text:p>
                  </text:list-item>
                </text:list>
              </text:list-item>
              <text:list-item>
                <text:p>Против:</text:p>
                <text:list>
                  <text:list-item>
                    <text:p>Можно подключаться только к AD</text:p>
                  </text:list-item>
                  <text:list-item>
                    <text:p>Могут быть проблемы со стабильностью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Современный вариант (RHEL 6.4)</text:p>
          </draw:text-box>
        </draw:frame>
        <draw:custom-shape draw:style-name="gr3" draw:text-style-name="P7" draw:layer="layout" svg:width="5.909cm" svg:height="5.598cm" svg:x="3.483cm" svg:y="3.777cm">
          <text:p text:style-name="P6"><text:span text:style-name="T4"/></text:p>
          <text:p text:style-name="P6"><text:span text:style-name="T5">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2.051cm" svg:height="7.672cm" svg:x="11.854cm" svg:y="11.345cm">
          <text:p text:style-name="P6"><text:span text:style-name="T6">Linux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72cm" svg:height="3.524cm" svg:x="12.268cm" svg:y="12.59cm">
          <text:p text:style-name="P6"><text:span text:style-name="T4">SSS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26" draw:id="id26" draw:layer="layout" svg:width="4.044cm" svg:height="0.933cm" svg:x="12.579cm" svg:y="13.626cm">
          <text:p text:style-name="P9"><text:span text:style-name="T8">Authent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xml:id="id25" draw:id="id25" draw:layer="layout" svg:width="1.555cm" svg:height="1.97cm" svg:x="7.422cm" svg:y="7.19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27" draw:id="id27" draw:layer="layout" svg:width="1.555cm" svg:height="1.97cm" svg:x="5.66cm" svg:y="7.19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29" draw:id="id29" draw:layer="layout" svg:width="1.556cm" svg:height="1.97cm" svg:x="3.897cm" svg:y="7.19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0" xml:id="id28" draw:id="id28" draw:layer="layout" svg:width="4.044cm" svg:height="0.933cm" svg:x="12.579cm" svg:y="14.766cm">
          <text:p text:style-name="P9"><text:span text:style-name="T8">Ident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30" draw:id="id30" draw:layer="layout" svg:width="4.043cm" svg:height="0.934cm" svg:x="12.553cm" svg:y="16.841cm">
          <text:p text:style-name="P9"><text:span text:style-name="T8">Name re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31" draw:id="id31" draw:layer="layout" svg:width="4.872cm" svg:height="5.805cm" svg:x="18.074cm" svg:y="12.59cm">
          <text:p text:style-name="P6"><text:span text:style-name="T4">Poli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3.626cm">
          <text:p text:style-name="P9"><text:span text:style-name="T8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4.766cm">
          <text:p text:style-name="P9"><text:span text:style-name="T8">hb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2cm" svg:x="18.488cm" svg:y="15.907cm">
          <text:p text:style-name="P9"><text:span text:style-name="T8">autom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7.047cm">
          <text:p text:style-name="P9"><text:span text:style-name="T8">selin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6" draw:layer="layout" draw:type="curve" svg:x1="8.2cm" svg:y1="9.168cm" svg:x2="12.579cm" svg:y2="14.092cm" draw:start-shape="id25" draw:start-glue-point="7" draw:end-shape="id26" draw:end-glue-point="3" svg:d="m8200 9168c0 3283 1459 4924 4379 4924" svg:viewBox="0 0 4380 4925">
          <text:p/>
        </draw:connector>
        <draw:connector draw:style-name="gr11" draw:text-style-name="P6" draw:layer="layout" draw:type="curve" svg:x1="6.438cm" svg:y1="9.168cm" svg:x2="12.579cm" svg:y2="15.232cm" draw:start-shape="id27" draw:start-glue-point="7" draw:end-shape="id28" draw:end-glue-point="3" svg:d="m6438 9168c0 4043 2047 6064 6141 6064" svg:viewBox="0 0 6142 6065">
          <text:p/>
        </draw:connector>
        <draw:connector draw:style-name="gr11" draw:text-style-name="P6" draw:layer="layout" draw:type="curve" svg:x1="4.675cm" svg:y1="9.168cm" svg:x2="12.553cm" svg:y2="17.308cm" draw:start-shape="id29" draw:start-glue-point="7" draw:end-shape="id30" draw:end-glue-point="3" svg:d="m4675 9168c0 5427 2626 8140 7878 8140" svg:viewBox="0 0 7879 8141">
          <text:p/>
        </draw:connector>
        <draw:connector draw:style-name="gr12" draw:text-style-name="P6" draw:layer="layout" draw:type="curve" svg:x1="12.579cm" svg:y1="14.092cm" svg:x2="6.438cm" svg:y2="9.168cm" draw:start-shape="id26" draw:start-glue-point="3" draw:end-shape="id27" draw:end-glue-point="7" svg:d="m12579 14092c-4094 0-6141-1641-6141-4924" svg:viewBox="0 0 6142 4925">
          <text:p/>
        </draw:connector>
        <draw:frame draw:style-name="gr13" draw:text-style-name="P13" draw:layer="layout" svg:width="4.393cm" svg:height="2.132cm" svg:x="3.586cm" svg:y="16.839cm">
          <draw:text-box>
            <text:p><text:span text:style-name="T11">Authentication can use LDAP or Kerberos</text:span></text:p>
          </draw:text-box>
        </draw:frame>
        <draw:line draw:style-name="gr14" draw:text-style-name="P6" draw:layer="layout" svg:x1="5.971cm" svg:y1="16.736cm" svg:x2="8.874cm" svg:y2="13.522cm">
          <text:p/>
        </draw:line>
        <draw:frame draw:style-name="gr13" draw:text-style-name="P13" draw:layer="layout" svg:width="10.145cm" svg:height="1.968cm" svg:x="9.561cm" svg:y="9.201cm">
          <draw:text-box>
            <text:p><text:span text:style-name="T11">Can map AD SID to POSIX attributes</text:span></text:p>
            <text:p><text:span text:style-name="T11">Can join system into AD domain</text:span></text:p>
          </draw:text-box>
        </draw:frame>
        <draw:connector draw:style-name="gr16" draw:text-style-name="P6" draw:layer="layout" draw:type="curve" svg:x1="20.51cm" svg:y1="12.59cm" svg:x2="20.51cm" svg:y2="18.395cm" draw:start-shape="id31" draw:start-glue-point="0" draw:end-shape="id31" draw:end-glue-point="2" svg:d="m20510 12590c0-753-2937-502-2937 2901s2937 3654 2937 2904" svg:viewBox="0 0 2938 6503">
          <text:p/>
        </draw:connector>
        <draw:frame draw:style-name="gr17" draw:text-style-name="P13" draw:layer="layout" svg:width="7.644cm" svg:height="3.107cm" svg:x="19.486cm" svg:y="7.769cm">
          <draw:text-box>
            <text:p><text:span text:style-name="T11">Policies are delivered via configuration files managed locally or via a config server like Puppet</text:span></text:p>
          </draw:text-box>
        </draw:frame>
        <draw:frame draw:style-name="gr18" draw:text-style-name="P14" draw:layer="layout" svg:width="14.544cm" svg:height="0.878cm" svg:x="11.012cm" svg:y="4.255cm">
          <draw:text-box>
            <text:p><text:span text:style-name="T12">AD can be extended to serve basic sudo and automou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Современный вариант – за и против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За:</text:p>
                <text:list>
                  <text:list-item>
                    <text:p>Не требует 3го вендорв</text:p>
                  </text:list-item>
                  <text:list-item>
                    <text:p>Не требует SFU/IMU (RHEL 6.4)</text:p>
                  </text:list-item>
                  <text:list-item>
                    <text:p>Доверительные отношениямежду доменами в IPA (RHEL 6.4)</text:p>
                  </text:list-item>
                  <text:list-item>
                    <text:p>Выглядит стабильнее Winbind</text:p>
                  </text:list-item>
                </text:list>
              </text:list-item>
              <text:list-item>
                <text:p>Против:</text:p>
                <text:list>
                  <text:list-item>
                    <text:p>Не поддерживает доверительные отношения в AD (1.10)</text:p>
                  </text:list-item>
                  <text:list-item>
                    <text:p>Не поддерживает некоторый продвинутый функционал AD (1.1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Сравнение</text:p>
          </draw:text-box>
        </draw:frame>
        <draw:frame draw:style-name="standard" draw:layer="layout" svg:width="25.281cm" svg:height="13.597cm" svg:x="1.387cm" svg:y="4.2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3">Feature</text:span></text:p>
              </table:table-cell>
              <table:table-cell>
                <text:p><text:span text:style-name="T13">LDAP/KRB</text:span></text:p>
              </table:table-cell>
              <table:table-cell>
                <text:p><text:span text:style-name="T13">Winbind</text:span></text:p>
              </table:table-cell>
              <table:table-cell>
                <text:p><text:span text:style-name="T13">SSSD</text:span></text:p>
              </table:table-cell>
            </table:table-row>
            <table:table-row table:style-name="ro2" table:default-cell-style-name="ce2">
              <table:table-cell>
                <text:p><text:span text:style-name="T14">Authenticate using Kerberos or LDAP</text:span></text:p>
              </table:table-cell>
              <table:table-cell>
                <text:p><text:span text:style-name="T14">Yes</text:span></text:p>
              </table:table-cell>
              <table:table-cell>
                <text:p><text:span text:style-name="T14">Yes</text:span></text:p>
              </table:table-cell>
              <table:table-cell>
                <text:p><text:span text:style-name="T14">Yes</text:span></text:p>
              </table:table-cell>
            </table:table-row>
            <table:table-row table:style-name="ro1" table:default-cell-style-name="ce2">
              <table:table-cell>
                <text:p><text:span text:style-name="T14">Identities are looked up in AD</text:span></text:p>
              </table:table-cell>
              <table:table-cell>
                <text:p><text:span text:style-name="T14">Yes</text:span></text:p>
              </table:table-cell>
              <table:table-cell>
                <text:p><text:span text:style-name="T14">Yes</text:span></text:p>
              </table:table-cell>
              <table:table-cell>
                <text:p><text:span text:style-name="T14">Yes</text:span></text:p>
              </table:table-cell>
            </table:table-row>
            <table:table-row table:style-name="ro1" table:default-cell-style-name="ce2">
              <table:table-cell>
                <text:p><text:span text:style-name="T14">Requires SFU/IMU</text:span></text:p>
              </table:table-cell>
              <table:table-cell>
                <text:p><text:span text:style-name="T14">Yes</text:span></text:p>
              </table:table-cell>
              <table:table-cell>
                <text:p><text:span text:style-name="T14">No</text:span></text:p>
              </table:table-cell>
              <table:table-cell>
                <text:p><text:span text:style-name="T14">Yes until SSSD 1.9</text:span></text:p>
              </table:table-cell>
            </table:table-row>
            <table:table-row table:style-name="ro2" table:default-cell-style-name="ce2">
              <table:table-cell>
                <text:p><text:span text:style-name="T14">ID mapping</text:span></text:p>
              </table:table-cell>
              <table:table-cell>
                <text:p><text:span text:style-name="T14">None</text:span></text:p>
              </table:table-cell>
              <table:table-cell>
                <text:p><text:span text:style-name="T14">Multiple ways</text:span></text:p>
              </table:table-cell>
              <table:table-cell>
                <text:p><text:span text:style-name="T14">One way starting SSSD 1.9 (RHEL 6.4)</text:span></text:p>
              </table:table-cell>
            </table:table-row>
            <table:table-row table:style-name="ro3" table:default-cell-style-name="ce2">
              <table:table-cell>
                <text:p><text:span text:style-name="T14">System is joined into AD</text:span></text:p>
              </table:table-cell>
              <table:table-cell>
                <text:p><text:span text:style-name="T14">Manual</text:span></text:p>
              </table:table-cell>
              <table:table-cell>
                <text:p><text:span text:style-name="T14">Has join utility</text:span></text:p>
              </table:table-cell>
              <table:table-cell>
                <text:p><text:span text:style-name="T14">Samba join utility needs to be used (realmd project makes it easy)</text:span></text:p>
              </table:table-cell>
            </table:table-row>
            <table:table-row table:style-name="ro2" table:default-cell-style-name="ce2">
              <table:table-cell>
                <text:p><text:span text:style-name="T14">Supports multiple AD domains</text:span></text:p>
              </table:table-cell>
              <table:table-cell>
                <text:p><text:span text:style-name="T14">No</text:span></text:p>
              </table:table-cell>
              <table:table-cell>
                <text:p><text:span text:style-name="T14">Yes</text:span></text:p>
              </table:table-cell>
              <table:table-cell>
                <text:p><text:span text:style-name="T14">Will in SSSD 1.10</text:span></text:p>
              </table:table-cell>
            </table:table-row>
            <table:table-row table:style-name="ro2" table:default-cell-style-name="ce2">
              <table:table-cell>
                <text:p><text:span text:style-name="T14">Supports heterogeneous <text:s/>domains</text:span></text:p>
              </table:table-cell>
              <table:table-cell>
                <text:p><text:span text:style-name="T14">No</text:span></text:p>
              </table:table-cell>
              <table:table-cell>
                <text:p><text:span text:style-name="T14">No</text:span></text:p>
              </table:table-cell>
              <table:table-cell>
                <text:p><text:span text:style-name="T14">Yes</text:span></text:p>
              </table:table-cell>
            </table:table-row>
            <table:table-row table:style-name="ro1" table:default-cell-style-name="ce2">
              <table:table-cell>
                <text:p><text:span text:style-name="T14">Support advanced AD features</text:span></text:p>
              </table:table-cell>
              <table:table-cell>
                <text:p><text:span text:style-name="T14">No</text:span></text:p>
              </table:table-cell>
              <table:table-cell>
                <text:p><text:span text:style-name="T14">Yes</text:span></text:p>
              </table:table-cell>
              <table:table-cell>
                <text:p><text:span text:style-name="T14">Some</text:span></text:p>
              </table:table-cell>
            </table:table-row>
            <table:table-row table:style-name="ro1" table:default-cell-style-name="ce2">
              <table:table-cell>
                <text:p><text:span text:style-name="T14">Reliability</text:span></text:p>
              </table:table-cell>
              <table:table-cell>
                <text:p><text:span text:style-name="T14">High</text:span></text:p>
              </table:table-cell>
              <table:table-cell>
                <text:p><text:span text:style-name="T14">Medium</text:span></text:p>
              </table:table-cell>
              <table:table-cell>
                <text:p><text:span text:style-name="T14">High</text:span></text:p>
              </table:table-cell>
            </table:table-row>
            <table:table-row table:style-name="ro1" table:default-cell-style-name="ce2">
              <table:table-cell>
                <text:p><text:span text:style-name="T14">Community</text:span></text:p>
              </table:table-cell>
              <table:table-cell>
                <text:p><text:span text:style-name="T14">N/A</text:span></text:p>
              </table:table-cell>
              <table:table-cell>
                <text:p><text:span text:style-name="T14">Hard to deal with</text:span></text:p>
              </table:table-cell>
              <table:table-cell>
                <text:p><text:span text:style-name="T14">Friendly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Ограничения интеграции с AD напрямую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Нет управления политиками</text:p>
              </text:list-item>
              <text:list-item>
                <text:p>CAL остаються</text:p>
              </text:list-item>
              <text:list-item>
                <text:p>Администраторы Linux/UNIX теряют контроль над средой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dM</text:p>
          </draw:text-box>
        </draw:frame>
        <draw:custom-shape draw:style-name="gr19" draw:text-style-name="P16" draw:layer="layout" svg:width="8.89cm" svg:height="12.7cm" svg:x="1.27cm" svg:y="3.845cm">
          <text:p text:style-name="P15"><text:span text:style-name="T15">IdM Co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41" draw:id="id41" draw:layer="layout" svg:width="3.175cm" svg:height="1.905cm" svg:x="6.35cm" svg:y="8.925cm">
          <text:p text:style-name="P15"><text:span text:style-name="T8">Directory</text:span></text:p>
          <text:p text:style-name="P15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35" draw:id="id35" draw:layer="layout" svg:width="3.175cm" svg:height="1.905cm" svg:x="6.35cm" svg:y="6.385cm">
          <text:p text:style-name="P15"><text:span text:style-name="T8">Kerberos</text:span></text:p>
          <text:p text:style-name="P15"><text:span text:style-name="T8">KD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xml:id="id32" draw:id="id32" draw:layer="layout" svg:width="3.175cm" svg:height="1.905cm" svg:x="1.905cm" svg:y="6.385cm">
          <text:p text:style-name="P15"><text:span text:style-name="T8">N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xml:id="id38" draw:id="id38" draw:layer="layout" svg:width="3.175cm" svg:height="1.905cm" svg:x="6.35cm" svg:y="11.465cm">
          <text:p text:style-name="P15"><text:span text:style-name="T8">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37" draw:id="id37" draw:layer="layout" svg:width="3.175cm" svg:height="1.905cm" svg:x="6.35cm" svg:y="14.005cm">
          <text:p text:style-name="P15"><text:span text:style-name="T8">Management</text:span></text:p>
          <text:p text:style-name="P15"><text:span text:style-name="T8">frame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xml:id="id33" draw:id="id33" draw:layer="layout" svg:width="9.525cm" svg:height="8.89cm" svg:x="16.51cm" svg:y="3.81cm">
          <text:p text:style-name="P15"><text:span text:style-name="T16"><text:s text:c="13"/></text:span><text:span text:style-name="T17">Managed host </text:span></text:p>
          <text:p text:style-name="P18"><text:span text:style-name="T17">(clien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34" draw:id="id34" draw:layer="layout" svg:width="3.175cm" svg:height="2.32cm" svg:x="17.145cm" svg:y="5.335cm">
          <text:p text:style-name="P15"><text:span text:style-name="T8">SSS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0.795cm" svg:height="4.445cm" svg:x="15.24cm" svg:y="13.97cm">
          <text:p text:style-name="P15"><text:span text:style-name="T17">Management St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42" draw:id="id42" draw:layer="layout" svg:width="7.646cm" svg:height="0.945cm" svg:x="16.477cm" svg:y="15.365cm">
          <text:p text:style-name="P15"><text:span text:style-name="T8">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7.613cm" svg:height="0.945cm" svg:x="16.51cm" svg:y="16.635cm">
          <text:p text:style-name="P15"><text:span text:style-name="T8"><text:s text:c="24"/></text:span><text:span text:style-name="T8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36" draw:id="id36" draw:layer="layout" svg:width="3.175cm" svg:height="2.32cm" svg:x="17.18cm" svg:y="8.925cm">
          <text:p text:style-name="P15"><text:span text:style-name="T8">Certmon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43" draw:id="id43" draw:layer="layout" svg:width="3.175cm" svg:height="1.27cm" svg:x="22.225cm" svg:y="7.62cm">
          <text:p text:style-name="P15"><text:span text:style-name="T8">ipa-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6" draw:layer="layout" svg:x1="3.492cm" svg:y1="6.385cm" svg:x2="21.272cm" svg:y2="3.81cm" draw:start-shape="id32" draw:start-glue-point="0" draw:end-shape="id33" svg:d="m3492 6385v-3076h17780v501" svg:viewBox="0 0 17781 3077">
          <text:p/>
        </draw:connector>
        <draw:connector draw:style-name="gr24" draw:text-style-name="P21" draw:layer="layout" svg:x1="18.732cm" svg:y1="5.335cm" svg:x2="7.937cm" svg:y2="6.385cm" draw:start-shape="id34" draw:start-glue-point="0" draw:end-shape="id35" svg:d="m18732 5335v-501h-10795v1551" svg:viewBox="0 0 10796 1552">
          <text:p/>
        </draw:connector>
        <draw:connector draw:style-name="gr25" draw:text-style-name="P22" draw:layer="layout" draw:line-skew="-0.652cm" svg:x1="17.18cm" svg:y1="10.085cm" svg:x2="9.525cm" svg:y2="14.957cm" draw:start-shape="id36" draw:start-glue-point="3" draw:end-shape="id37" svg:d="m17180 10085h-4480v4872h-3175" svg:viewBox="0 0 7656 4873">
          <text:p/>
        </draw:connector>
        <draw:connector draw:style-name="gr26" draw:text-style-name="P23" draw:layer="layout" draw:line-skew="-0.952cm" svg:x1="16.51cm" svg:y1="8.255cm" svg:x2="9.525cm" svg:y2="12.417cm" draw:start-shape="id33" draw:start-glue-point="3" draw:end-shape="id38" svg:d="m16510 8255h-4445v4162h-2540" svg:viewBox="0 0 6986 4163">
          <text:p/>
        </draw:connector>
        <draw:connector draw:style-name="gr27" draw:text-style-name="P6" draw:layer="layout" svg:x1="6.35cm" svg:y1="14.957cm" svg:x2="3.492cm" svg:y2="10.83cm" draw:start-shape="id37" draw:start-glue-point="3" draw:end-shape="id39" draw:end-glue-point="2" svg:d="m6350 14957h-2858v-4127" svg:viewBox="0 0 2859 4128">
          <text:p/>
        </draw:connector>
        <draw:connector draw:style-name="gr27" draw:text-style-name="P6" draw:layer="layout" draw:line-skew="-0.4cm" svg:x1="16.675cm" svg:y1="17.127cm" svg:x2="9.525cm" svg:y2="14.957cm" draw:start-shape="id40" draw:start-glue-point="3" draw:end-shape="id37" svg:d="m16675 17127h-3975v-2170h-3175" svg:viewBox="0 0 7151 2171">
          <text:p/>
        </draw:connector>
        <draw:connector draw:style-name="gr27" draw:text-style-name="P22" draw:layer="layout" draw:line-skew="-2.54cm" svg:x1="17.145cm" svg:y1="6.495cm" svg:x2="9.525cm" svg:y2="9.877cm" draw:start-shape="id34" draw:start-glue-point="3" draw:end-shape="id41" svg:d="m17145 6495h-6350v3382h-1270" svg:viewBox="0 0 7621 3383">
          <text:p/>
        </draw:connector>
        <draw:connector draw:style-name="gr27" draw:text-style-name="P22" draw:layer="layout" draw:line-skew="-0.301cm" svg:x1="16.477cm" svg:y1="15.837cm" svg:x2="9.525cm" svg:y2="14.957cm" draw:start-shape="id42" draw:start-glue-point="3" draw:end-shape="id37" draw:end-glue-point="1" svg:d="m16477 15837h-3777v-880h-3175" svg:viewBox="0 0 6953 881">
          <text:p/>
        </draw:connector>
        <draw:custom-shape draw:style-name="gr21" draw:text-style-name="P17" xml:id="id39" draw:id="id39" draw:layer="layout" svg:width="3.175cm" svg:height="1.905cm" svg:x="1.905cm" svg:y="8.925cm">
          <text:p text:style-name="P15"><text:span text:style-name="T8">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6" draw:layer="layout" svg:x1="5.08cm" svg:y1="9.877cm" svg:x2="6.35cm" svg:y2="9.877cm" draw:start-shape="id39" draw:start-glue-point="1" draw:end-shape="id41" draw:end-glue-point="3" svg:d="m5080 9877h1270" svg:viewBox="0 0 1271 1">
          <text:p/>
        </draw:connector>
        <draw:connector draw:style-name="gr27" draw:text-style-name="P6" draw:layer="layout" svg:x1="7.937cm" svg:y1="11.465cm" svg:x2="7.937cm" svg:y2="10.83cm" draw:start-shape="id38" draw:start-glue-point="0" draw:end-shape="id41" draw:end-glue-point="2" svg:d="m7937 11465v-635" svg:viewBox="0 0 1 636">
          <text:p/>
        </draw:connector>
        <draw:connector draw:style-name="gr27" draw:text-style-name="P6" draw:layer="layout" svg:x1="7.937cm" svg:y1="8.29cm" svg:x2="7.937cm" svg:y2="8.925cm" draw:start-shape="id35" draw:start-glue-point="2" draw:end-shape="id41" draw:end-glue-point="0" svg:d="m7937 8290v635" svg:viewBox="0 0 1 636">
          <text:p/>
        </draw:connector>
        <draw:connector draw:style-name="gr28" draw:text-style-name="P22" draw:layer="layout" svg:x1="23.812cm" svg:y1="8.89cm" svg:x2="20.355cm" svg:y2="10.085cm" draw:start-shape="id43" draw:start-glue-point="2" draw:end-shape="id36" svg:d="m23812 8890v1195h-3457" svg:viewBox="0 0 3458 1196">
          <text:p text:style-name="P6"><text:span text:style-name="T18">Configures</text:span></text:p>
        </draw:connector>
        <draw:connector draw:style-name="gr28" draw:text-style-name="P22" draw:layer="layout" svg:x1="23.812cm" svg:y1="7.62cm" svg:x2="20.32cm" svg:y2="6.495cm" draw:start-shape="id43" draw:start-glue-point="0" draw:end-shape="id34" draw:end-glue-point="1" svg:d="m23812 7620v-1125h-3492" svg:viewBox="0 0 3493 1126">
          <text:p text:style-name="P6"><text:span text:style-name="T18">Configures</text:span></text:p>
        </draw:connector>
        <draw:custom-shape draw:style-name="gr20" draw:text-style-name="P17" xml:id="id44" draw:id="id44" draw:layer="layout" svg:width="3.81cm" svg:height="1.05cm" svg:x="20.955cm" svg:y="11.25cm">
          <text:p text:style-name="P15"><text:span text:style-name="T8">nss_ld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24" draw:layer="layout" draw:line-skew="-4.445cm" svg:x1="20.955cm" svg:y1="11.775cm" svg:x2="9.525cm" svg:y2="9.877cm" draw:start-shape="id44" draw:end-shape="id41" draw:end-glue-point="1" svg:d="m20955 11775h-10160v-1898h-1270" svg:viewBox="0 0 11431 1899">
          <text:p/>
        </draw:connector>
        <draw:connector draw:style-name="gr27" draw:text-style-name="P6" draw:layer="layout" svg:x1="6.35cm" svg:y1="14.957cm" svg:x2="6.35cm" svg:y2="9.877cm" draw:start-shape="id37" draw:start-glue-point="3" draw:end-shape="id41" svg:d="m6350 14957h-502v-5080h502" svg:viewBox="0 0 503 5081">
          <text:p/>
        </draw:connector>
        <draw:custom-shape draw:style-name="gr20" draw:text-style-name="P17" xml:id="id40" draw:id="id40" draw:layer="layout" svg:width="3.01cm" svg:height="0.635cm" svg:x="16.675cm" svg:y="16.81cm">
          <text:p text:style-name="P15"><text:span text:style-name="T8">WEBU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6" draw:layer="layout" svg:width="4.189cm" svg:height="0.839cm" svg:x="10.67cm" svg:y="4.18cm">
          <draw:text-box>
            <text:p text:style-name="P25"><text:span text:style-name="T18">Authentication</text:span></text:p>
          </draw:text-box>
        </draw:frame>
        <draw:frame draw:style-name="gr18" draw:text-style-name="P27" draw:layer="layout" svg:width="4.122cm" svg:height="2.015cm" svg:x="11.9cm" svg:y="7.555cm">
          <draw:text-box>
            <text:p text:style-name="P9"><text:span text:style-name="T18">Name lookups</text:span></text:p>
            <text:p text:style-name="P9"><text:span text:style-name="T18">and service</text:span></text:p>
            <text:p text:style-name="P9"><text:span text:style-name="T18">discovery</text:span></text:p>
          </draw:text-box>
        </draw:frame>
        <draw:frame draw:style-name="gr18" draw:text-style-name="P27" draw:layer="layout" svg:width="4.308cm" svg:height="2.015cm" svg:x="12.535cm" svg:y="9.995cm">
          <draw:text-box>
            <text:p text:style-name="P9"><text:span text:style-name="T18">Cert tracking &amp;</text:span></text:p>
            <text:p text:style-name="P9"><text:span text:style-name="T18">provisioning</text:span></text:p>
            <text:p text:style-name="P9"><text:span text:style-name="T18"/></text:p>
          </draw:text-box>
        </draw:frame>
        <draw:frame draw:style-name="gr18" draw:text-style-name="P27" draw:layer="layout" svg:width="3.448cm" svg:height="0.839cm" svg:x="13.1cm" svg:y="11.69cm">
          <draw:text-box>
            <text:p text:style-name="P9"><text:span text:style-name="T18">Other maps</text:span></text:p>
          </draw:text-box>
        </draw:frame>
        <draw:connector draw:style-name="gr29" draw:text-style-name="P28" draw:layer="layout" draw:line-skew="0.768cm" svg:x1="25.4cm" svg:y1="8.255cm" svg:x2="12.707cm" svg:y2="12.965cm" draw:start-shape="id43" draw:start-glue-point="1" svg:d="m25400 8255h1269v4710h-13962" svg:viewBox="0 0 13963 4711">
          <text:p/>
        </draw:connector>
        <draw:frame draw:style-name="gr18" draw:text-style-name="P7" draw:layer="layout" svg:width="9.252cm" svg:height="0.839cm" svg:x="12.891cm" svg:y="12.835cm">
          <draw:text-box>
            <text:p text:style-name="P6"><text:span text:style-name="T18">Enrollment &amp; un-enrollment <text:s text:c="11"/></text:span></text:p>
          </draw:text-box>
        </draw:frame>
        <draw:frame draw:style-name="gr18" draw:text-style-name="P7" draw:layer="layout" svg:width="3.745cm" svg:height="0.839cm" svg:x="10.236cm" svg:y="17.181cm">
          <draw:text-box>
            <text:p text:style-name="P6"><text:span text:style-name="T18">Management</text:span></text:p>
          </draw:text-box>
        </draw:frame>
        <draw:frame draw:style-name="gr30" draw:text-style-name="P7" draw:layer="layout" svg:width="5.715cm" svg:height="1.427cm" svg:x="10.797cm" svg:y="5.752cm">
          <draw:text-box>
            <text:p text:style-name="P6"><text:span text:style-name="T18">Users, Groups, </text:span></text:p>
            <text:p text:style-name="P6"><text:span text:style-name="T18">Netgroups, HB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Интеграция на базе IdM (рекомендуется)</text:p>
          </draw:text-box>
        </draw:frame>
        <draw:custom-shape draw:style-name="gr3" draw:text-style-name="P7" draw:layer="layout" svg:width="5.909cm" svg:height="5.598cm" svg:x="3.483cm" svg:y="3.777cm">
          <text:p text:style-name="P6"><text:span text:style-name="T4"/></text:p>
          <text:p text:style-name="P6"><text:span text:style-name="T5">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2.051cm" svg:height="7.672cm" svg:x="11.854cm" svg:y="11.345cm">
          <text:p text:style-name="P6"><text:span text:style-name="T6">Linux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72cm" svg:height="3.524cm" svg:x="12.268cm" svg:y="12.59cm">
          <text:p text:style-name="P6"><text:span text:style-name="T4">SSS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54" draw:id="id54" draw:layer="layout" svg:width="4.044cm" svg:height="0.933cm" svg:x="12.579cm" svg:y="13.626cm">
          <text:p text:style-name="P9"><text:span text:style-name="T8">Authent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draw:layer="layout" svg:width="1.555cm" svg:height="1.97cm" svg:x="7.422cm" svg:y="7.19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50" draw:id="id50" draw:layer="layout" svg:width="1.555cm" svg:height="1.97cm" svg:x="5.66cm" svg:y="7.19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49" draw:id="id49" draw:layer="layout" svg:width="1.556cm" svg:height="1.97cm" svg:x="3.897cm" svg:y="7.19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0" xml:id="id52" draw:id="id52" draw:layer="layout" svg:width="4.044cm" svg:height="0.933cm" svg:x="12.579cm" svg:y="14.766cm">
          <text:p text:style-name="P9"><text:span text:style-name="T8">Ident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47" draw:id="id47" draw:layer="layout" svg:width="4.043cm" svg:height="0.934cm" svg:x="12.553cm" svg:y="16.841cm">
          <text:p text:style-name="P9"><text:span text:style-name="T8">Name re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45" draw:id="id45" draw:layer="layout" svg:width="4.872cm" svg:height="5.805cm" svg:x="18.074cm" svg:y="12.59cm">
          <text:p text:style-name="P6"><text:span text:style-name="T4">Poli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3.626cm">
          <text:p text:style-name="P9"><text:span text:style-name="T8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4.766cm">
          <text:p text:style-name="P9"><text:span text:style-name="T8">hb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2cm" svg:x="18.488cm" svg:y="15.907cm">
          <text:p text:style-name="P9"><text:span text:style-name="T8">autom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7.047cm">
          <text:p text:style-name="P9"><text:span text:style-name="T8">selin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6" draw:layer="layout" draw:type="curve" svg:x1="22.946cm" svg:y1="15.492cm" svg:x2="21.572cm" svg:y2="6.586cm" draw:start-shape="id45" draw:end-shape="id46" draw:end-glue-point="1" svg:d="m22946 15492c751 0 1438-8906-1374-8906" svg:viewBox="0 0 2037 8907">
          <text:p/>
        </draw:connector>
        <draw:frame draw:style-name="gr17" draw:text-style-name="P13" draw:layer="layout" svg:width="3.78cm" svg:height="4.073cm" svg:x="22.426cm" svg:y="3.844cm">
          <draw:text-box>
            <text:p><text:span text:style-name="T11">Policies are centrally managed over LDAP</text:span></text:p>
          </draw:text-box>
        </draw:frame>
        <draw:custom-shape draw:style-name="gr31" draw:text-style-name="P7" xml:id="id46" draw:id="id46" draw:layer="layout" svg:width="5.909cm" svg:height="5.598cm" svg:x="15.663cm" svg:y="3.787cm">
          <text:p text:style-name="P6"><text:span text:style-name="T4"/></text:p>
          <text:p text:style-name="P6"><text:span text:style-name="T5">Id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xml:id="id53" draw:id="id53" draw:layer="layout" svg:width="1.555cm" svg:height="1.97cm" svg:x="19.602cm" svg:y="7.20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51" draw:id="id51" draw:layer="layout" svg:width="1.555cm" svg:height="1.97cm" svg:x="17.84cm" svg:y="7.20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48" draw:id="id48" draw:layer="layout" svg:width="1.556cm" svg:height="1.97cm" svg:x="16.077cm" svg:y="7.20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6" draw:text-style-name="P6" draw:layer="layout" draw:type="curve" draw:line-skew="0cm 0.482cm" svg:x1="16.596cm" svg:y1="17.308cm" svg:x2="16.855cm" svg:y2="9.178cm" draw:start-shape="id47" draw:start-glue-point="1" draw:end-shape="id48" draw:end-glue-point="7" svg:d="m16596 17308c750 0 625-1908 502-2323s-243 664-243-5807" svg:viewBox="0 0 596 8131">
          <text:p/>
        </draw:connector>
        <draw:connector draw:style-name="gr16" draw:text-style-name="P6" draw:layer="layout" draw:type="curve" draw:line-skew="0cm 0.179cm" svg:x1="4.675cm" svg:y1="9.168cm" svg:x2="16.077cm" svg:y2="8.193cm" draw:start-shape="id49" draw:start-glue-point="7" draw:end-shape="id48" draw:end-glue-point="6" svg:d="m4675 9168c0 753 3135 627 4061 196s-357-1171 7341-1171" svg:viewBox="0 0 11403 1518">
          <text:p/>
        </draw:connector>
        <draw:frame draw:style-name="gr32" draw:text-style-name="P13" draw:layer="layout" svg:width="8.435cm" svg:height="2.132cm" svg:x="2.016cm" svg:y="9.928cm">
          <draw:text-box>
            <text:p><text:span text:style-name="T11">A DNS zone is delegated by AD</text:span></text:p>
            <text:p><text:span text:style-name="T11">to IdM to manage Linux </text:span></text:p>
            <text:p><text:span text:style-name="T11">environment</text:span></text:p>
          </draw:text-box>
        </draw:frame>
        <draw:frame draw:style-name="gr33" draw:text-style-name="P13" draw:layer="layout" svg:width="4.953cm" svg:height="3.386cm" svg:x="6.058cm" svg:y="15.565cm">
          <draw:text-box>
            <text:p><text:span text:style-name="T11">Name resolution </text:span></text:p>
            <text:p><text:span text:style-name="T11">and service discovery queries are resolved against IdM</text:span></text:p>
          </draw:text-box>
        </draw:frame>
        <draw:connector draw:style-name="gr16" draw:text-style-name="P6" draw:layer="layout" draw:type="curve" svg:x1="6.438cm" svg:y1="7.198cm" svg:x2="18.618cm" svg:y2="7.208cm" draw:start-shape="id50" draw:start-glue-point="5" draw:end-shape="id51" draw:end-glue-point="5" svg:d="m6438 7198c0-751 12180-756 12180 10" svg:viewBox="0 0 12181 575">
          <text:p/>
        </draw:connector>
        <draw:frame draw:style-name="gr32" draw:text-style-name="P13" draw:layer="layout" svg:width="4.261cm" svg:height="2.132cm" svg:x="10.1cm" svg:y="4.19cm">
          <draw:text-box>
            <text:p><text:span text:style-name="T11">Users are </text:span></text:p>
            <text:p><text:span text:style-name="T11">synchronized</text:span></text:p>
            <text:p><text:span text:style-name="T11">from AD to IdM</text:span></text:p>
          </draw:text-box>
        </draw:frame>
        <draw:connector draw:style-name="gr11" draw:text-style-name="P6" draw:layer="layout" draw:type="curve" svg:x1="18.618cm" svg:y1="9.178cm" svg:x2="16.623cm" svg:y2="15.232cm" draw:start-shape="id51" draw:start-glue-point="7" draw:end-shape="id52" draw:end-glue-point="1" svg:d="m18618 9178c0 4036-665 6054-1995 6054" svg:viewBox="0 0 1996 6055">
          <text:p/>
        </draw:connector>
        <draw:connector draw:style-name="gr11" draw:text-style-name="P6" draw:layer="layout" draw:type="curve" svg:x1="20.38cm" svg:y1="9.178cm" svg:x2="16.623cm" svg:y2="14.092cm" draw:start-shape="id53" draw:start-glue-point="7" draw:end-shape="id54" draw:end-glue-point="1" svg:d="m20380 9178c0 3276-1252 4914-3757 4914" svg:viewBox="0 0 3758 4915">
          <text:p/>
        </draw:connecto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За и Против интеграции через IdM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За:</text:p>
                <text:list>
                  <text:list-item>
                    <text:p>Нет 3го вендора</text:p>
                  </text:list-item>
                  <text:list-item>
                    <text:p>Централизованное управление политиками</text:p>
                  </text:list-item>
                  <text:list-item>
                    <text:p>Контроль сохраняется за Linux-администраторами</text:p>
                  </text:list-item>
                </text:list>
              </text:list-item>
              <text:list-item>
                <text:p>Против:</text:p>
                <text:list>
                  <text:list-item>
                    <text:p>Требуется синхронизация пользователей и паролей</text:p>
                  </text:list-item>
                  <text:list-item>
                    <text:p>Аутентификация не в AD</text:p>
                  </text:list-item>
                  <text:list-item>
                    <text:p>Требует дополнительной правильной настройки DN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/>Интеграция на базе IdM (split brain)</text:p>
          </draw:text-box>
        </draw:frame>
        <draw:custom-shape draw:style-name="gr3" draw:text-style-name="P7" draw:layer="layout" svg:width="5.909cm" svg:height="5.598cm" svg:x="3.483cm" svg:y="3.777cm">
          <text:p text:style-name="P6"><text:span text:style-name="T4"/></text:p>
          <text:p text:style-name="P6"><text:span text:style-name="T5">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2.051cm" svg:height="7.672cm" svg:x="11.854cm" svg:y="11.345cm">
          <text:p text:style-name="P6"><text:span text:style-name="T6">Linux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72cm" svg:height="3.524cm" svg:x="12.268cm" svg:y="12.59cm">
          <text:p text:style-name="P6"><text:span text:style-name="T4">SSS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63" draw:id="id63" draw:layer="layout" svg:width="4.044cm" svg:height="0.933cm" svg:x="12.579cm" svg:y="13.626cm">
          <text:p text:style-name="P9"><text:span text:style-name="T8">Authent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xml:id="id62" draw:id="id62" draw:layer="layout" svg:width="1.555cm" svg:height="1.97cm" svg:x="7.422cm" svg:y="7.19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60" draw:id="id60" draw:layer="layout" svg:width="1.555cm" svg:height="1.97cm" svg:x="5.66cm" svg:y="7.19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59" draw:id="id59" draw:layer="layout" svg:width="1.556cm" svg:height="1.97cm" svg:x="3.897cm" svg:y="7.19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0" xml:id="id64" draw:id="id64" draw:layer="layout" svg:width="4.044cm" svg:height="0.933cm" svg:x="12.579cm" svg:y="14.766cm">
          <text:p text:style-name="P9"><text:span text:style-name="T8">Ident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57" draw:id="id57" draw:layer="layout" svg:width="4.043cm" svg:height="0.934cm" svg:x="12.553cm" svg:y="16.841cm">
          <text:p text:style-name="P9"><text:span text:style-name="T8">Name re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55" draw:id="id55" draw:layer="layout" svg:width="4.872cm" svg:height="5.805cm" svg:x="18.074cm" svg:y="12.59cm">
          <text:p text:style-name="P6"><text:span text:style-name="T4">Poli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3.626cm">
          <text:p text:style-name="P9"><text:span text:style-name="T8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4.766cm">
          <text:p text:style-name="P9"><text:span text:style-name="T8">hb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2cm" svg:x="18.488cm" svg:y="15.907cm">
          <text:p text:style-name="P9"><text:span text:style-name="T8">autom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7.047cm">
          <text:p text:style-name="P9"><text:span text:style-name="T8">selin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6" draw:layer="layout" draw:type="curve" svg:x1="22.946cm" svg:y1="15.492cm" svg:x2="21.572cm" svg:y2="6.586cm" draw:start-shape="id55" draw:end-shape="id56" draw:end-glue-point="1" svg:d="m22946 15492c751 0 1438-8906-1374-8906" svg:viewBox="0 0 2037 8907">
          <text:p/>
        </draw:connector>
        <draw:frame draw:style-name="gr17" draw:text-style-name="P13" draw:layer="layout" svg:width="3.78cm" svg:height="4.073cm" svg:x="22.426cm" svg:y="3.844cm">
          <draw:text-box>
            <text:p><text:span text:style-name="T11">Policies are centrally managed over LDAP</text:span></text:p>
          </draw:text-box>
        </draw:frame>
        <draw:custom-shape draw:style-name="gr31" draw:text-style-name="P7" xml:id="id56" draw:id="id56" draw:layer="layout" svg:width="5.909cm" svg:height="5.598cm" svg:x="15.663cm" svg:y="3.787cm">
          <text:p text:style-name="P6"><text:span text:style-name="T4"/></text:p>
          <text:p text:style-name="P6"><text:span text:style-name="T5">Id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draw:layer="layout" svg:width="1.555cm" svg:height="1.97cm" svg:x="19.602cm" svg:y="7.20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61" draw:id="id61" draw:layer="layout" svg:width="1.555cm" svg:height="1.97cm" svg:x="17.84cm" svg:y="7.20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58" draw:id="id58" draw:layer="layout" svg:width="1.556cm" svg:height="1.97cm" svg:x="16.077cm" svg:y="7.20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6" draw:text-style-name="P6" draw:layer="layout" draw:type="curve" draw:line-skew="0cm 0.482cm" svg:x1="16.596cm" svg:y1="17.308cm" svg:x2="16.855cm" svg:y2="9.178cm" draw:start-shape="id57" draw:start-glue-point="1" draw:end-shape="id58" draw:end-glue-point="7" svg:d="m16596 17308c750 0 625-1908 502-2323s-243 664-243-5807" svg:viewBox="0 0 596 8131">
          <text:p/>
        </draw:connector>
        <draw:connector draw:style-name="gr16" draw:text-style-name="P6" draw:layer="layout" draw:type="curve" draw:line-skew="0cm 0.179cm" svg:x1="4.675cm" svg:y1="9.168cm" svg:x2="16.077cm" svg:y2="8.193cm" draw:start-shape="id59" draw:start-glue-point="7" draw:end-shape="id58" draw:end-glue-point="6" svg:d="m4675 9168c0 753 3135 627 4061 196s-357-1171 7341-1171" svg:viewBox="0 0 11403 1518">
          <text:p/>
        </draw:connector>
        <draw:frame draw:style-name="gr34" draw:text-style-name="P13" draw:layer="layout" svg:width="5.459cm" svg:height="3.343cm" svg:x="0.966cm" svg:y="9.76cm">
          <draw:text-box>
            <text:p><text:span text:style-name="T11">A DNS zone is</text:span></text:p>
            <text:p><text:span text:style-name="T11">delegated by AD</text:span></text:p>
            <text:p><text:span text:style-name="T11">to IdM to manage</text:span></text:p>
            <text:p><text:span text:style-name="T11">Linux environment</text:span></text:p>
          </draw:text-box>
        </draw:frame>
        <draw:frame draw:style-name="gr33" draw:text-style-name="P13" draw:layer="layout" svg:width="7.532cm" svg:height="2.132cm" svg:x="4.115cm" svg:y="17.205cm">
          <draw:text-box>
            <text:p><text:span text:style-name="T11">Name resolution and service discovery queries are resolved against IdM</text:span></text:p>
          </draw:text-box>
        </draw:frame>
        <draw:connector draw:style-name="gr16" draw:text-style-name="P6" draw:layer="layout" draw:type="curve" svg:x1="6.438cm" svg:y1="7.198cm" svg:x2="18.618cm" svg:y2="7.208cm" draw:start-shape="id60" draw:start-glue-point="5" draw:end-shape="id61" draw:end-glue-point="5" svg:d="m6438 7198c0-751 12180-756 12180 10" svg:viewBox="0 0 12181 575">
          <text:p/>
        </draw:connector>
        <draw:frame draw:style-name="gr32" draw:text-style-name="P13" draw:layer="layout" svg:width="4.261cm" svg:height="2.132cm" svg:x="10.1cm" svg:y="4.19cm">
          <draw:text-box>
            <text:p><text:span text:style-name="T11">Users are </text:span></text:p>
            <text:p><text:span text:style-name="T11">synchronized</text:span></text:p>
            <text:p><text:span text:style-name="T11">from AD to IdM</text:span></text:p>
          </draw:text-box>
        </draw:frame>
        <draw:connector draw:style-name="gr11" draw:text-style-name="P6" draw:layer="layout" draw:type="curve" svg:x1="8.2cm" svg:y1="9.168cm" svg:x2="12.579cm" svg:y2="14.092cm" draw:start-shape="id62" draw:start-glue-point="7" draw:end-shape="id63" draw:end-glue-point="3" svg:d="m8200 9168c0 3283 1459 4924 4379 4924" svg:viewBox="0 0 4380 4925">
          <text:p/>
        </draw:connector>
        <draw:connector draw:style-name="gr11" draw:text-style-name="P6" draw:layer="layout" draw:type="curve" svg:x1="18.618cm" svg:y1="9.178cm" svg:x2="16.623cm" svg:y2="15.232cm" draw:start-shape="id61" draw:start-glue-point="7" draw:end-shape="id64" draw:end-glue-point="1" svg:d="m18618 9178c0 4036-665 6054-1995 6054" svg:viewBox="0 0 1996 6055">
          <text:p/>
        </draw:connector>
        <draw:frame draw:style-name="gr32" draw:text-style-name="P13" draw:layer="layout" svg:width="5.205cm" svg:height="3.386cm" svg:x="4.67cm" svg:y="12.974cm">
          <draw:text-box>
            <text:p><text:span text:style-name="T11">Requires changes </text:span></text:p>
            <text:p><text:span text:style-name="T11">to config files </text:span></text:p>
            <text:p><text:span text:style-name="T11">after installation </text:span></text:p>
            <text:p><text:span text:style-name="T11">and initial client</text:span></text:p>
            <text:p><text:span text:style-name="T11">enroll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За и против “Split Brain”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За:</text:p>
                <text:list>
                  <text:list-item>
                    <text:p>Вся аутентификация в AD</text:p>
                  </text:list-item>
                </text:list>
              </text:list-item>
              <text:list-item>
                <text:p>Против:</text:p>
                <text:list>
                  <text:list-item>
                    <text:p>Настройка вручную</text:p>
                    <text:p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dM – Доверительные отношения (RHEL 6.4)</text:p>
          </draw:text-box>
        </draw:frame>
        <draw:custom-shape draw:style-name="gr3" draw:text-style-name="P7" draw:layer="layout" svg:width="5.909cm" svg:height="5.598cm" svg:x="3.483cm" svg:y="3.777cm">
          <text:p text:style-name="P6"><text:span text:style-name="T4"/></text:p>
          <text:p text:style-name="P6"><text:span text:style-name="T5">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2.051cm" svg:height="7.672cm" svg:x="11.854cm" svg:y="11.345cm">
          <text:p text:style-name="P6"><text:span text:style-name="T6">Linux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72cm" svg:height="3.524cm" svg:x="12.268cm" svg:y="12.59cm">
          <text:p text:style-name="P6"><text:span text:style-name="T4">SSS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72" draw:id="id72" draw:layer="layout" svg:width="4.044cm" svg:height="0.933cm" svg:x="12.579cm" svg:y="13.626cm">
          <text:p text:style-name="P9"><text:span text:style-name="T8">Authent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xml:id="id70" draw:id="id70" draw:layer="layout" svg:width="1.555cm" svg:height="1.97cm" svg:x="7.422cm" svg:y="7.19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75" draw:id="id75" draw:layer="layout" svg:width="1.555cm" svg:height="1.97cm" svg:x="5.66cm" svg:y="7.19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69" draw:id="id69" draw:layer="layout" svg:width="1.556cm" svg:height="1.97cm" svg:x="3.897cm" svg:y="7.19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0" xml:id="id74" draw:id="id74" draw:layer="layout" svg:width="4.044cm" svg:height="0.933cm" svg:x="12.579cm" svg:y="14.766cm">
          <text:p text:style-name="P9"><text:span text:style-name="T8">Ident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67" draw:id="id67" draw:layer="layout" svg:width="4.043cm" svg:height="0.934cm" svg:x="12.553cm" svg:y="16.841cm">
          <text:p text:style-name="P9"><text:span text:style-name="T8">Name re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65" draw:id="id65" draw:layer="layout" svg:width="4.872cm" svg:height="5.805cm" svg:x="18.074cm" svg:y="12.59cm">
          <text:p text:style-name="P6"><text:span text:style-name="T4">Poli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3.626cm">
          <text:p text:style-name="P9"><text:span text:style-name="T8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4.766cm">
          <text:p text:style-name="P9"><text:span text:style-name="T8">hb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2cm" svg:x="18.488cm" svg:y="15.907cm">
          <text:p text:style-name="P9"><text:span text:style-name="T8">autom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4.043cm" svg:height="0.933cm" svg:x="18.488cm" svg:y="17.047cm">
          <text:p text:style-name="P9"><text:span text:style-name="T8">selin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6" draw:layer="layout" draw:type="curve" svg:x1="22.946cm" svg:y1="15.492cm" svg:x2="21.572cm" svg:y2="6.586cm" draw:start-shape="id65" draw:end-shape="id66" draw:end-glue-point="1" svg:d="m22946 15492c751 0 1438-8906-1374-8906" svg:viewBox="0 0 2037 8907">
          <text:p/>
        </draw:connector>
        <draw:frame draw:style-name="gr17" draw:text-style-name="P13" draw:layer="layout" svg:width="3.78cm" svg:height="4.073cm" svg:x="22.426cm" svg:y="3.844cm">
          <draw:text-box>
            <text:p><text:span text:style-name="T11">Policies are centrally managed over LDAP</text:span></text:p>
          </draw:text-box>
        </draw:frame>
        <draw:custom-shape draw:style-name="gr31" draw:text-style-name="P7" xml:id="id66" draw:id="id66" draw:layer="layout" svg:width="5.909cm" svg:height="5.598cm" svg:x="15.663cm" svg:y="3.787cm">
          <text:p text:style-name="P6"><text:span text:style-name="T4"/></text:p>
          <text:p text:style-name="P6"><text:span text:style-name="T5">Id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xml:id="id71" draw:id="id71" draw:layer="layout" svg:width="1.555cm" svg:height="1.97cm" svg:x="19.602cm" svg:y="7.208cm">
          <text:p text:style-name="P6"><text:span text:style-name="T8">KDC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2" xml:id="id73" draw:id="id73" draw:layer="layout" svg:width="1.555cm" svg:height="1.97cm" svg:x="17.84cm" svg:y="7.208cm">
          <text:p text:style-name="P6"><text:span text:style-name="T8">LDAP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xml:id="id68" draw:id="id68" draw:layer="layout" svg:width="1.556cm" svg:height="1.97cm" svg:x="16.077cm" svg:y="7.208cm">
          <text:p text:style-name="P6"><text:span text:style-name="T8">DN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6" draw:text-style-name="P6" draw:layer="layout" draw:type="curve" draw:line-skew="0cm 0.482cm" svg:x1="16.596cm" svg:y1="17.308cm" svg:x2="16.855cm" svg:y2="9.178cm" draw:start-shape="id67" draw:start-glue-point="1" draw:end-shape="id68" draw:end-glue-point="7" svg:d="m16596 17308c750 0 625-1908 502-2323s-243 664-243-5807" svg:viewBox="0 0 596 8131">
          <text:p/>
        </draw:connector>
        <draw:connector draw:style-name="gr35" draw:text-style-name="P6" draw:layer="layout" draw:type="curve" draw:line-skew="0cm 0.179cm" svg:x1="4.675cm" svg:y1="9.168cm" svg:x2="16.077cm" svg:y2="8.193cm" draw:start-shape="id69" draw:start-glue-point="7" draw:end-shape="id68" draw:end-glue-point="6" svg:d="m4675 9168c0 753 3135 627 4061 196s-357-1171 7341-1171" svg:viewBox="0 0 11403 1518">
          <text:p/>
        </draw:connector>
        <draw:connector draw:style-name="gr16" draw:text-style-name="P6" draw:layer="layout" draw:type="curve" svg:x1="8.2cm" svg:y1="7.198cm" svg:x2="20.38cm" svg:y2="7.208cm" draw:start-shape="id70" draw:start-glue-point="5" draw:end-shape="id71" draw:end-glue-point="5" svg:d="m8200 7198c0-751 12180-756 12180 10" svg:viewBox="0 0 12181 575">
          <text:p/>
        </draw:connector>
        <draw:connector draw:style-name="gr11" draw:text-style-name="P6" draw:layer="layout" draw:type="curve" svg:x1="8.2cm" svg:y1="9.168cm" svg:x2="12.579cm" svg:y2="14.092cm" draw:start-shape="id70" draw:start-glue-point="7" draw:end-shape="id72" draw:end-glue-point="3" svg:d="m8200 9168c0 3283 1459 4924 4379 4924" svg:viewBox="0 0 4380 4925">
          <text:p/>
        </draw:connector>
        <draw:connector draw:style-name="gr11" draw:text-style-name="P6" draw:layer="layout" draw:type="curve" svg:x1="18.618cm" svg:y1="9.178cm" svg:x2="16.623cm" svg:y2="15.232cm" draw:start-shape="id73" draw:start-glue-point="7" draw:end-shape="id74" draw:end-glue-point="1" svg:d="m18618 9178c0 4036-665 6054-1995 6054" svg:viewBox="0 0 1996 6055">
          <text:p/>
        </draw:connector>
        <draw:connector draw:style-name="gr16" draw:text-style-name="P6" draw:layer="layout" draw:type="curve" svg:x1="16.623cm" svg:y1="14.092cm" svg:x2="20.38cm" svg:y2="9.178cm" draw:start-shape="id72" draw:start-glue-point="1" draw:end-shape="id71" draw:end-glue-point="7" svg:d="m16623 14092c2505 0 3757-1638 3757-4914" svg:viewBox="0 0 3758 4915">
          <text:p/>
        </draw:connector>
        <draw:frame draw:style-name="gr36" draw:text-style-name="P29" draw:layer="layout" svg:width="6.681cm" svg:height="3.191cm" svg:x="9.714cm" svg:y="3.514cm">
          <draw:text-box>
            <text:p><text:span text:style-name="T20">Domains trust each</text:span></text:p>
            <text:p><text:span text:style-name="T20">other. Users stay </text:span></text:p>
            <text:p><text:span text:style-name="T20">where they are, </text:span></text:p>
            <text:p><text:span text:style-name="T20">no synchronization</text:span></text:p>
            <text:p><text:span text:style-name="T20">needed</text:span></text:p>
          </draw:text-box>
        </draw:frame>
        <draw:frame draw:style-name="gr37" draw:text-style-name="P30" draw:layer="layout" svg:width="6.137cm" svg:height="2.439cm" svg:x="9.488cm" svg:y="7.706cm">
          <draw:text-box>
            <text:p><text:span text:style-name="T21">A DNS zone is delegated </text:span></text:p>
            <text:p><text:span text:style-name="T22"/></text:p>
            <text:p><text:span text:style-name="T21">by AD to IdM to manage </text:span></text:p>
            <text:p><text:span text:style-name="T21">Linux <text:s/>systems or IdM has </text:span></text:p>
            <text:p><text:span text:style-name="T21">an independent namespace</text:span></text:p>
          </draw:text-box>
        </draw:frame>
        <draw:frame draw:style-name="gr38" draw:text-style-name="P13" draw:layer="layout" svg:width="3.683cm" svg:height="5.894cm" svg:x="1.716cm" svg:y="13.353cm">
          <draw:text-box>
            <text:p><text:span text:style-name="T11">Client software connects to the right server depending on the information it needs</text:span></text:p>
          </draw:text-box>
        </draw:frame>
        <draw:connector draw:style-name="gr16" draw:text-style-name="P6" draw:layer="layout" draw:type="curve" svg:x1="4.675cm" svg:y1="9.168cm" svg:x2="12.553cm" svg:y2="17.308cm" draw:start-shape="id69" draw:start-glue-point="7" draw:end-shape="id67" draw:end-glue-point="3" svg:d="m4675 9168c0 5427 2626 8140 7878 8140" svg:viewBox="0 0 7879 8141">
          <text:p/>
        </draw:connector>
        <draw:connector draw:style-name="gr16" draw:text-style-name="P6" draw:layer="layout" draw:type="curve" svg:x1="6.438cm" svg:y1="9.168cm" svg:x2="12.579cm" svg:y2="15.232cm" draw:start-shape="id75" draw:start-glue-point="7" draw:end-shape="id74" draw:end-glue-point="3" svg:d="m6438 9168c0 4043 2047 6064 6141 6064" svg:viewBox="0 0 6142 6065">
          <text:p/>
        </draw:connecto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27cm" svg:y="0.637cm" presentation:class="title" presentation:user-transformed="true">
          <draw:text-box>
            <text:p>Доверительные отношения – За и Против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За:</text:p>
                <text:list>
                  <text:list-header>
                    <text:p>Стоимость – нет CAL и третьего вендора</text:p>
                  </text:list-header>
                  <text:list-item>
                    <text:p>Централизованное управление политиками</text:p>
                  </text:list-item>
                  <text:list-item>
                    <text:p>Контроль остается у Linux-администраторов</text:p>
                  </text:list-item>
                  <text:list-item>
                    <text:p>Не нужна синхронизация</text:p>
                  </text:list-item>
                  <text:list-item>
                    <text:p>Аутентификация в AD</text:p>
                  </text:list-item>
                </text:list>
              </text:list-item>
              <text:list-item>
                <text:p>Cons:</text:p>
                <text:list>
                  <text:list-item>
                    <text:p>Требует правильной настройки DNS</text:p>
                  </text:list-item>
                  <text:list-item>
                    <text:p>Требует последней версии SS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2" presentation:presentation-page-layout-name="AL2T0">
        <office:forms form:automatic-focus="false" form:apply-design-mode="false"/>
        <draw:frame presentation:style-name="pr7" draw:text-style-name="P31" draw:layer="layout" svg:width="25.199cm" svg:height="8.284cm" svg:x="1.27cm" svg:y="6.956cm" presentation:class="title" presentation:user-transformed="true">
          <draw:text-box>
            <text:p><text:span text:style-name="T23">Спасибо!</text:span><text:span text:style-name="T23"><text:line-break/></text:span><text:span text:style-name="T23"><text:line-break/></text:span><text:span text:style-name="T23"><text:line-break/></text:span><text:span text:style-name="T24">Андрей Маркелов</text:span><text:span text:style-name="T24"><text:line-break/></text:span><text:span text:style-name="T24"><text:a xlink:href="mailto:andrey@redhat.com" xlink:type="simple">andrey@redhat.com</text:a></text:span><text:span text:style-name="T24"><text:line-break/></text:span><text:span text:style-name="T24">twitter.com/amarkelo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5S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blueboxes" draw:style="linear" draw:start-color="#0093d9" draw:end-color="#4e376b" draw:start-intensity="100%" draw:end-intensity="100%" draw:angle="450" draw:border="45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305cm" svg:stroke-color="#800000" draw:marker-start-width="0.762cm" draw:marker-end-width="0.762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1e__f18d__20__201e__7b__201e__20ac__201e__7e__201e_ˆ_201e_u_201e_r_201e__20ac__201e_z_20__201e_ƒ_201e__7e__201e__20ac__201e_ƒ_201e__7b__201e_y" style:display-name="„R„y„}„r„€„|„ „{„€„~„ˆ„u„r„€„z „ƒ„~„€„ƒ„{„y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_201e_O_201e_ƒ_201e__7e__201e__20ac__201e_r_201e__7e__201e__20ac__201e_z_20__201e_Š_201e__201a__201e_y_201e__2020__201e__201e__20__201e_p_201e_q_201e_x_201e_p_201e_ˆ_201e_p" style:display-name="WW-„O„ƒ„~„€„r„~„€„z „Š„‚„y„†„„ „p„q„x„p„ˆ„p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__201e_ƒ_201e__7e__201e__20ac__201e_ƒ_201e__7b__201e_y" style:display-name="„R„y„}„r„€„| „ƒ„~„€„ƒ„{„y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1" style:display-name="„O„ƒ„~„€„r„~„€„z „Š„‚„y„†„„ „p„q„x„p„ˆ„p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2" style:display-name="„O„ƒ„~„€„r„~„€„z „Š„‚„y„†„„ „p„q„x„p„ˆ„p2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3" style:display-name="„O„ƒ„~„€„r„~„€„z „Š„‚„y„†„„ „p„q„x„p„ˆ„p3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" style:display-name="„O„ƒ„~„€„r„~„€„z „Š„‚„y„†„„ „p„q„x„p„ˆ„p" style:family="graphic">
      <style:paragraph-properties style:text-autospace="none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8Num5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4z0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Tahoma" style:font-family-generic-complex="swiss" style:font-pitch-complex="variable" style:font-weight-complex="bold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Схема_20_документа1" style:display-name="Схема документа1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ru" fo:country="RU" style:font-family-asian="Tahoma" style:font-family-generic-asian="swiss" style:font-pitch-asian="variable" style:font-size-asian="10pt" style:language-asian="ar" style:country-asian="SA" style:font-family-complex="Tahoma" style:font-family-generic-complex="swiss" style:font-pitch-complex="variable"/>
    </style:style>
    <style:style style:name="Обычный_20__28_веб_29_" style:display-name="Обычный (веб)" style:family="graphic">
      <style:paragraph-properties fo:margin-top="0.871cm" fo:margin-bottom="0.37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Text_20_body_20_indent" style:display-name="Text body indent" style:family="graphic">
      <style:paragraph-properties fo:margin-left="0cm" fo:margin-right="0cm" fo:text-align="justify" fo:text-indent="2.24cm" style:text-autospace="none" style:writing-mode="lr-tb"/>
      <style:text-properties style:use-window-font-color="true" fo:font-family="Arial" style:font-family-generic="swiss" style:font-pitch="variable" fo:font-size="10pt" fo:language="ru" fo:country="RU" style:font-family-asian="Arial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Указатель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Tahoma" style:font-family-generic-asian="swiss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2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2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Lohit Devanagari'" style:font-size-asian="12pt" style:language-asian="ar" style:country-asian="SA" style:font-family-complex="Tahoma" style:font-family-generic-complex="swiss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_201e_y" style:display-name="„y" style:family="graphic">
      <style:paragraph-properties style:text-autospace="none"/>
    </style:style>
    <style:style style:name="Интеграция_20_на_20_базе_20_IdM" style:display-name="Интеграция на базе IdM" style:family="graphic">
      <style:paragraph-properties fo:text-align="start" style:text-autospace="none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Liberation Sans'" style:font-family-generic-asian="swiss" style:font-pitch-asian="variable" style:font-size-asian="30pt" style:font-style-asian="normal" style:font-weight-asian="bold" style:font-family-complex="'Liberation Sans'" style:font-family-generic-complex="swiss" style:font-pitch-complex="variable" style:font-size-complex="30pt" style:font-style-complex="normal" style:font-weight-complex="bold" style:text-emphasize="none"/>
    </style:style>
    <style:style style:name="_201e_R_201e_y_201e_" style:display-name="„R„y„" style:family="graphic">
      <style:paragraph-properties style:text-autospace="none"/>
    </style:style>
    <style:style style:name="_3f__3f__3f__3f__3f__3f__3f__20__3f__3f__3f__3f__3f__3f_" style:display-name="??????? ??????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 style:font-size-complex="9pt"/>
    </style:style>
    <style:style style:name="_3f__3f__3f__3f__3f__20__3f__3f__3f__3f__3f__3f__3f__3f__3f_1" style:display-name="????? ?????????1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_3f__3f__3f__3f__3f__3f__3f__20__28__3f__3f__3f__29_" style:display-name="??????? (???)" style:family="graphic">
      <style:paragraph-properties fo:margin-top="1.536cm" fo:margin-bottom="0.653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_3f__3f__3f__3f__3f__3f__3f__3f__3f_1" style:display-name="?????????1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2pt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_3f__3f__3f__3f__3f__3f__3f__3f_1" style:display-name="????????1" style:family="graphic">
      <style:paragraph-properties fo:margin-top="0.66cm" fo:margin-bottom="0.66cm" fo:text-align="start" style:text-autospace="none" style:writing-mode="lr-tb"/>
      <style:text-properties style:use-window-font-color="true" fo:font-family="Tahoma" style:font-family-generic="swiss" style:font-pitch="variable" fo:font-size="12pt" fo:font-style="italic" style:font-family-asian="Tahoma" style:font-family-generic-asian="swiss" style:font-pitch-asian="variable" style:font-size-asian="12pt" style:font-style-asian="italic" style:font-family-complex="Tahoma" style:font-family-generic-complex="swiss" style:font-pitch-complex="variable" style:font-size-complex="12pt" style:font-style-complex="italic"/>
    </style:style>
    <style:style style:name="_3f__3f__3f__3f__3f__3f__3f__3f__3f_2" style:display-name="?????????2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2pt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_3f__3f__3f__3f__3f__3f__3f__3f_2" style:display-name="????????2" style:family="graphic">
      <style:paragraph-properties fo:margin-top="0.66cm" fo:margin-bottom="0.66cm" fo:text-align="start" style:text-autospace="none" style:writing-mode="lr-tb"/>
      <style:text-properties style:use-window-font-color="true" fo:font-family="Tahoma" style:font-family-generic="swiss" style:font-pitch="variable" fo:font-size="12pt" fo:font-style="italic" style:font-family-asian="Tahoma" style:font-family-generic-asian="swiss" style:font-pitch-asian="variable" style:font-size-asian="12pt" style:font-style-asian="italic" style:font-family-complex="Tahoma" style:font-family-generic-complex="swiss" style:font-pitch-complex="variable" style:font-size-complex="12pt" style:font-style-complex="italic"/>
    </style:style>
    <style:style style:name="_3f__3f__3f__3f__3f__3f__3f__3f__3f_" style:display-name="?????????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2pt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_3f__3f__3f__3f__3f__3f__3f__3f__3f__3f__20__3f__3f__20__3f__3f__3f__3f__20_IdM" style:display-name="?????????? ?? ???? IdM" style:family="graphic">
      <style:paragraph-properties fo:text-align="start" style:text-autospace="none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Liberation Sans'" style:font-family-generic-asian="swiss" style:font-pitch-asian="variable" style:font-size-asian="30pt" style:font-style-asian="normal" style:font-weight-asian="bold" style:font-family-complex="'Liberation Sans'" style:font-family-generic-complex="swiss" style:font-pitch-complex="variable" style:font-size-complex="30pt" style:font-style-complex="normal" style:font-weight-complex="bold" style:text-emphasize="none"/>
    </style:style>
    <style:style style:name="Стоимость_20__2013__20_нет_20_CAL_20_и_20_третьего_20_вендора" style:display-name="Стоимость – нет CAL и третьего вендора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normal" style:letter-kerning="true" style:font-family-asian="'Liberation Sans'" style:font-family-generic-asian="swiss" style:font-pitch-asian="variable" style:font-size-asian="20pt" style:font-style-asian="normal" style:font-weight-asian="normal" style:font-family-complex="'Liberation Sans'" style:font-family-generic-complex="swiss" style:font-pitch-complex="variable" style:font-size-complex="20pt" style:font-style-complex="normal" style:font-weight-complex="normal" style:text-emphasiz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Red_25_20Hat_5f_Corp_5f_present_5f_template_5f_0709_5f_2-background" style:display-name="Red%20Hat_Corp_present_template_0709_2-background" style:family="presentation">
      <style:graphic-properties draw:stroke="none" draw:fill="none"/>
      <style:text-properties style:letter-kerning="true"/>
    </style:style>
    <style:style style:name="Red_25_20Hat_5f_Corp_5f_present_5f_template_5f_0709_5f_2-backgroundobjects" style:display-name="Red%20Hat_Corp_present_template_0709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_25_20Hat_5f_Corp_5f_present_5f_template_5f_0709_5f_2-notes" style:display-name="Red%20Hat_Corp_present_template_0709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d_25_20Hat_5f_Corp_5f_present_5f_template_5f_0709_5f_2-outline1" style:display-name="Red%20Hat_Corp_present_template_0709_2-outline1" style:family="presentation">
      <style:graphic-properties draw:stroke="none" draw:fill="none">
        <text:list-style style:name="Red_25_20Hat_5f_Corp_5f_present_5f_template_5f_0709_5f_2-outline1" style:display-name="Red%20Hat_Corp_present_template_0709_2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ed_25_20Hat_5f_Corp_5f_present_5f_template_5f_0709_5f_2-outline2" style:display-name="Red%20Hat_Corp_present_template_0709_2-outline2" style:family="presentation" style:parent-style-name="Red_25_20Hat_5f_Corp_5f_present_5f_template_5f_0709_5f_2-outline1">
      <style:paragraph-properties fo:margin-top="0cm" fo:margin-bottom="0.4cm"/>
      <style:text-properties fo:font-family="'Liberation Sans'" style:font-style-name="Regular" style:font-family-generic="swiss" style:font-pitch="variable" fo:font-size="20pt" style:font-size-asian="20pt" style:font-size-complex="20pt"/>
    </style:style>
    <style:style style:name="Red_25_20Hat_5f_Corp_5f_present_5f_template_5f_0709_5f_2-outline3" style:display-name="Red%20Hat_Corp_present_template_0709_2-outline3" style:family="presentation" style:parent-style-name="Red_25_20Hat_5f_Corp_5f_present_5f_template_5f_0709_5f_2-outline2">
      <style:paragraph-properties fo:margin-top="0cm" fo:margin-bottom="0.3cm"/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Red_25_20Hat_5f_Corp_5f_present_5f_template_5f_0709_5f_2-outline4" style:display-name="Red%20Hat_Corp_present_template_0709_2-outline4" style:family="presentation" style:parent-style-name="Red_25_20Hat_5f_Corp_5f_present_5f_template_5f_0709_5f_2-outline3">
      <style:paragraph-properties fo:margin-top="0cm" fo:margin-bottom="0.2cm"/>
      <style:text-properties fo:font-size="20pt" style:font-size-asian="20pt" style:font-size-complex="20pt"/>
    </style:style>
    <style:style style:name="Red_25_20Hat_5f_Corp_5f_present_5f_template_5f_0709_5f_2-outline5" style:display-name="Red%20Hat_Corp_present_template_0709_2-outline5" style:family="presentation" style:parent-style-name="Red_25_20Hat_5f_Corp_5f_present_5f_template_5f_0709_5f_2-outline4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6" style:display-name="Red%20Hat_Corp_present_template_0709_2-outline6" style:family="presentation" style:parent-style-name="Red_25_20Hat_5f_Corp_5f_present_5f_template_5f_0709_5f_2-outline5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7" style:display-name="Red%20Hat_Corp_present_template_0709_2-outline7" style:family="presentation" style:parent-style-name="Red_25_20Hat_5f_Corp_5f_present_5f_template_5f_0709_5f_2-outline6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8" style:display-name="Red%20Hat_Corp_present_template_0709_2-outline8" style:family="presentation" style:parent-style-name="Red_25_20Hat_5f_Corp_5f_present_5f_template_5f_0709_5f_2-outline7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9" style:display-name="Red%20Hat_Corp_present_template_0709_2-outline9" style:family="presentation" style:parent-style-name="Red_25_20Hat_5f_Corp_5f_present_5f_template_5f_0709_5f_2-outline8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subtitle" style:display-name="Red%20Hat_Corp_present_template_0709_2-subtitle" style:family="presentation">
      <style:graphic-properties draw:stroke="none" draw:fill="none" draw:textarea-vertical-align="middle">
        <text:list-style style:name="Red_25_20Hat_5f_Corp_5f_present_5f_template_5f_0709_5f_2-subtitle" style:display-name="Red%20Hat_Corp_present_template_0709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_25_20Hat_5f_Corp_5f_present_5f_template_5f_0709_5f_2-title" style:display-name="Red%20Hat_Corp_present_template_0709_2-title" style:family="presentation">
      <style:graphic-properties draw:stroke="none" draw:fill="none" draw:textarea-vertical-align="middle">
        <text:list-style style:name="Red_25_20Hat_5f_Corp_5f_present_5f_template_5f_0709_5f_2-title" style:display-name="Red%20Hat_Corp_present_template_0709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Red_25_20Hat_5f_Corp_5f_present_5f_template_5f_0709_5f_2-title">
      <style:graphic-properties draw:fill-color="#ffffff" draw:auto-grow-height="false" fo:min-height="3.507cm"/>
    </style:style>
    <style:style style:name="Mpr2" style:family="presentation" style:parent-style-name="Red_25_20Hat_5f_Corp_5f_present_5f_template_5f_0709_5f_2-outline1" style:list-style-name="ML7">
      <style:graphic-properties draw:fill-color="#ffffff" draw:auto-grow-height="false" fo:min-height="13.86cm"/>
    </style:style>
    <style:style style:name="Mpr3" style:family="presentation" style:parent-style-name="Red_25_20Hat_5f_Corp_5f_present_5f_template_5f_0709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Red_25_20Hat_5f_Corp_5f_present_5f_template_5f_0709_5f_2-backgroundobjects">
      <style:graphic-properties draw:stroke="none" draw:fill="none" draw:fill-color="#ffffff" draw:auto-grow-height="false" fo:min-height="1.397cm"/>
    </style:style>
    <style:style style:name="Mpr5" style:family="presentation" style:parent-style-name="Red_25_20Hat_5f_Corp_5f_present_5f_template_5f_0709_5f_2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content-title">
      <style:graphic-properties draw:fill-color="#ffffff" draw:auto-grow-height="false" fo:min-height="3.507cm"/>
    </style:style>
    <style:style style:name="Mpr14" style:family="presentation" style:parent-style-name="conten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33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02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000000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554cm" svg:height="5.665cm" svg:x="2.159cm" svg:y="5.479cm"/>
      <draw:page-thumbnail draw:layer="backgroundobjects" svg:width="7.554cm" svg:height="5.665cm" svg:x="11.874cm" svg:y="5.479cm"/>
      <draw:page-thumbnail draw:layer="backgroundobjects" svg:width="7.554cm" svg:height="5.665cm" svg:x="2.159cm" svg:y="16.795cm"/>
      <draw:page-thumbnail draw:layer="backgroundobjects" svg:width="7.554cm" svg:height="5.665cm" svg:x="11.874cm" svg:y="16.795cm"/>
    </style:handout-master>
    <style:master-page style:name="Red_25_20Hat_5f_Corp_5f_present_5f_template_5f_0709_5f_2" style:display-name="Red%20Hat_Corp_present_template_0709_2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6" draw:layer="backgroundobjects" svg:width="25.199cm" svg:height="13.435cm" svg:x="1.471cm" svg:y="4.145cm" presentation:class="outline">
        <draw:text-box>
          <text:p text:style-name="MP3">Click to edit the outline text format</text:p>
          <text:p text:style-name="MP4"><text:span text:style-name="MT2">Subtext</text:span></text:p>
          <text:p text:style-name="MP5"><text:span text:style-name="MT3">Even subber text</text:span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4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Red_25_20Hat_5f_Corp_5f_present_5f_template_5f_0709_5f_2-title" draw:layer="backgroundobjects" svg:width="13.968cm" svg:height="10.476cm" svg:x="3.81cm" svg:y="2.123cm" presentation:class="page"/>
        <draw:frame presentation:style-name="Red_25_20Hat_5f_Corp_5f_present_5f_template_5f_0709_5f_2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6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9"><text:span text:style-name="MT5">Second Outline Level</text:span></text:p>
          <text:p text:style-name="MP10"><text:span text:style-name="MT6">Third Outline Level</text:span></text:p>
          <text:p text:style-name="MP11"><text:span text:style-name="MT7">Fourth Outline Level</text:span></text:p>
          <text:p text:style-name="MP12"><text:span text:style-name="MT7">Fifth Outline Level</text:span></text:p>
          <text:p text:style-name="MP12"><text:span text:style-name="MT7">Sixth Outline Level</text:span></text:p>
          <text:p text:style-name="MP12"><text:span text:style-name="MT7">Seventh Outline Level</text:span></text:p>
          <text:p text:style-name="MP12"><text:span text:style-name="MT7">Eighth Outline Level</text:span></text:p>
          <text:p text:style-name="MP12"><text:span text:style-name="MT7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0cm" svg:y="0.001cm">
        <draw:image xlink:href="Pictures/1000020100000400000003009A1BBADC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2">
      <draw:frame presentation:style-name="Mpr13" draw:text-style-name="MP3" draw:layer="backgroundobjects" svg:width="23.91cm" svg:height="3.506cm" svg:x="2.057cm" svg:y="1.743cm" presentation:class="title">
        <draw:text-box>
          <text:p text:style-name="MP3">Click to edit the title text format</text:p>
        </draw:text-box>
      </draw:frame>
      <draw:frame presentation:style-name="Mpr14" draw:text-style-name="MP6" draw:layer="backgroundobjects" svg:width="23.91cm" svg:height="13.229cm" svg:x="2.057cm" svg:y="5.838cm" presentation:class="outline">
        <draw:text-box>
          <text:p text:style-name="MP3">Click to edit the outline text format</text:p>
          <text:p text:style-name="MP14"><text:span text:style-name="MT8">Second Outline Level</text:span></text:p>
          <text:p text:style-name="MP15"><text:span text:style-name="MT8">Third Outline Level</text:span></text:p>
          <text:p text:style-name="MP16"><text:span text:style-name="MT8">Fourth Outline Level</text:span></text:p>
          <text:p text:style-name="MP17"><text:span text:style-name="MT8">Fifth Outline Level</text:span></text:p>
          <text:p text:style-name="MP17"><text:span text:style-name="MT8">Sixth Outline Level</text:span></text:p>
          <text:p text:style-name="MP17"><text:span text:style-name="MT8">Seventh Outline Level</text:span></text:p>
          <text:p text:style-name="MP17"><text:span text:style-name="MT8">Eighth Outline Level</text:span></text:p>
          <text:p text:style-name="MP17"><text:span text:style-name="MT8">Ninth Outline Level</text:span></text:p>
        </draw:text-box>
      </draw:frame>
      <draw:frame draw:style-name="Mgr4" draw:text-style-name="MP8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meta:creation-date>2013-03-28T17:40:15</meta:creation-date>
    <meta:editing-cycles>4</meta:editing-cycles>
    <meta:editing-duration>PT7M38S</meta:editing-duration>
    <dc:date>2013-03-30T11:11:36</dc:date>
    <meta:document-statistic meta:object-count="345"/>
    <meta:user-defined meta:name="Info 1"/>
    <meta:user-defined meta:name="Info 2"/>
    <meta:user-defined meta:name="Info 3"/>
    <meta:user-defined meta:name="Info 4"/>
  </office:meta>
</office:document-meta>
</file>